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ekamp, aanbrengen en hebben drainage-uitmondingen waterlopen WL00347 en WL00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A.D.M. en N.H.M. Veldscholten te Denekamp voor het aanbrengen en hebben van 7 drainage-uitmondingen in het talud op de linkeroever van waterloop WL00347 en 38 drainage-uitmondingen in het talud op de rechteroever van waterloop WL00350, ter plaatse van het perceel kadastraal bekend als gemeente Denekamp, sectie M, nummers 148 en 158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6688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3 maart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377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37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37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nekamp, aanbrengen en hebben drainage-uitmondingen waterlopen WL00347 en WL0035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377</meta:user-defined>
    <meta:user-defined meta:name="OVERHEIDop.WsbID/DC.identifier">wsb-2018-237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591NZ 1</meta:user-defined>
    <meta:user-defined meta:name="OVERHEIDop.woonplaats">Denekamp</meta:user-defined>
    <meta:user-defined meta:name="OVERHEIDop.straatnaam">Zoeke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16282</meta:user-defined>
    <meta:user-defined meta:name="OVERHEID.EPSG28992/DC.spatial">266259 490825</meta:user-defined>
    <meta:user-defined meta:name="OVERHEIDop.versieInformatie"/>
  </office:meta>
</office:document-meta>
</file>