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beplanting, drainagebuizen, uitmondingsbuis waterloop WL00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erktuig en Bouwdienst te Denekamp voor het aanbrengen en hebben van beplanting, bestaande uit struikvormers, op de rechteroever op een afstand van 0,5 meter uit de boveninsteek en over een lengte van 30 meter langs de waterloop WL00479, 4 drainagebuizen voor de afvoer van water vanaf de parkeerplaatsen en een uitmondingsbuis t.b.v. de afvoer van hemelwater. Alle 5 uitmondend op de rechteroever van waterloop WL00479 ter plaatse van het perceel kadastraal bekend Gemeente Denekamp, sectie P, nummer 105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38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7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7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7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beplanting, drainagebuizen, uitmondingsbuis waterloop WL0047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74</meta:user-defined>
    <meta:user-defined meta:name="OVERHEIDop.WsbID/DC.identifier">wsb-2018-23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NE 66c</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16266</meta:user-defined>
    <meta:user-defined meta:name="OVERHEID.EPSG28992/DC.spatial">266637 488850</meta:user-defined>
    <meta:user-defined meta:name="OVERHEIDop.versieInformatie"/>
  </office:meta>
</office:document-meta>
</file>