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erveen, verlengen dam met duiker waterloop WL0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Harmsen te Manderveen voor het verlengen van gronddam met duiker DK07640 met een lengte van 6 meter in de waterloop WL01649, ter hoogte van de Pottersweg 16 te Manderve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36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erveen, verlengen dam met duiker waterloop WL0164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72</meta:user-defined>
    <meta:user-defined meta:name="OVERHEIDop.WsbID/DC.identifier">wsb-2018-23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64VK 16</meta:user-defined>
    <meta:user-defined meta:name="OVERHEIDop.woonplaats">Manderveen</meta:user-defined>
    <meta:user-defined meta:name="OVERHEIDop.straatnaam">Pötte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6248</meta:user-defined>
    <meta:user-defined meta:name="OVERHEID.EPSG28992/DC.spatial">248748 496599</meta:user-defined>
    <meta:user-defined meta:name="OVERHEIDop.versieInformatie"/>
  </office:meta>
</office:document-meta>
</file>