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ser, Twente Marathon ter plaatse van waterloop WL0 455 en plaatsen tijdelijke brug WL00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Landgoed Twente Marathon te Denekamp voor het houden van de Landgoed Twente Marathon ter plaatse van de waterloop WL00455 (Omleidingskanaal) op zaterdag 13 oktober 2018, ter hoogte van het perceel kadastraal bekend gemeente Losser, sectie P, nummer 328 en het plaatsen van een tijdelijke brug over waterloop WL00465 beide zoals aangegeven op de bij de aanvraag gevoegde tekening.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634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3 maart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7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7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7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sser, Twente Marathon ter plaatse van waterloop WL0 455 en plaatsen tijdelijke brug WL0046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6</meta:user-defined>
    <meta:user-defined meta:name="OVERHEIDop.publicationIssue">2371</meta:user-defined>
    <meta:user-defined meta:name="OVERHEIDop.WsbID/DC.identifier">wsb-2018-237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87LH 15</meta:user-defined>
    <meta:user-defined meta:name="OVERHEIDop.woonplaats">De Lutte</meta:user-defined>
    <meta:user-defined meta:name="OVERHEIDop.straatnaam">Lutterzand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16244</meta:user-defined>
    <meta:user-defined meta:name="OVERHEID.EPSG28992/DC.spatial">266953 484862</meta:user-defined>
    <meta:user-defined meta:name="OVERHEIDop.versieInformatie"/>
  </office:meta>
</office:document-meta>
</file>