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grondwaterlozing voor het onttrekken van grondwater, ter hoogte van Nieuwendijk 32 3, 1012 ML Amsterdam - AGV - WN2018-001290 </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Waterwet. Dit maatwerkbesluit heeft betrekking op het onttrekken van grondwater, ter hoogte van Nieuwendijk 32 3, 1012 ML Amsterdam. Het zaaknummer is WN2018-001290 Het maatwerkbesluit is genomen voor de periode die staat vermeld in de ingediende grondwatermelding.</text:p>
            <text:p text:style-name="tussenkopcur">Inzien van de stukken</text:p>
            <text:p text:style-name="common-al">Vanaf 16 maart 2018 kunt u het maatwerkbesluit met bijbehorende stukken inzien via het digitale Waterschapsblad op <text:a xlink:href="http://www.overheid.nl/" xlink:type="simple">www.overheid.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H.T.J. Wester, telefoon 06-12356067. Als u daarbij ons zaaknummer WN2018-001290 vermeldt, kunnen wij u sneller helpen.</text:p>
            <text:p text:style-name="common-al"/>
            <text:p text:style-name="last-al">Amsterdam, 16 maart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370</text:span><text:line-break/><text:date style:data-style-name="dag" text:fixed="true" text:date-value="2018-03-16"/><text:line-break/><text:date style:data-style-name="jaar" text:fixed="true" text:date-value="2018-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370</text:span><text:date style:data-style-name="nicedate" text:fixed="true" text:date-value="2018-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370</text:span><text:date style:data-style-name="nicedate" text:fixed="true" text:date-value="2018-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nomen Maatwerkbesluit grondwaterlozing voor het onttrekken van grondwater, ter hoogte van Nieuwendijk 32 3, 1012 ML Amsterdam - AGV - WN2018-001290</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16</meta:user-defined>
    <meta:user-defined meta:name="OVERHEIDop.publicationIssue">2370</meta:user-defined>
    <meta:user-defined meta:name="OVERHEIDop.WsbID/DC.identifier">wsb-2018-2370</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12PV 14</meta:user-defined>
    <meta:user-defined meta:name="OVERHEIDop.woonplaats">Amsterdam</meta:user-defined>
    <meta:user-defined meta:name="OVERHEIDop.straatnaam">Nieuwezijds Kolk</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besluit|exb-2018-16237</meta:user-defined>
    <meta:user-defined meta:name="OVERHEIDop.externeBijlage">bijlage 1|exb-2018-16238</meta:user-defined>
    <meta:user-defined meta:name="OVERHEIDop.externeBijlage">bijlage 2|exb-2018-16239</meta:user-defined>
    <meta:user-defined meta:name="OVERHEID.EPSG28992/DC.spatial">121465 487723</meta:user-defined>
    <meta:user-defined meta:name="OVERHEIDop.versieInformatie"/>
  </office:meta>
</office:document-meta>
</file>