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definitief besluit natuurontwikkeling Rielloop</text:p>
      <text:section text:name="zakelijke-mededeling_id1-3-2" text:style-name="zakelijke-mededeling">
        <text:section text:name="zakelijke-mededeling-tekst_id1-3-2-1" text:style-name="zakelijke-mededeling-tekst">
          <text:section text:name="tekst_id1-3-2-1-1" text:style-name="tekst">
            <text:p text:style-name="common-al">Inzagetermijn: van 12 januari 2018 tot en met 23 februari 2018.</text:p>
            <text:p text:style-name="common-al"/>
            <text:p text:style-name="common-al">Het dagelijks bestuur van Waterschap De Dommel heeft in zijn vergadering van 12 december 2017 het besluit betreffende natuurontwikkeling Rielloop definitief vastgesteld. </text:p>
            <text:p text:style-name="common-al"/>
            <text:p text:style-name="common-al">Dit besluit houdt onder meer het volgende in:</text:p>
            <text:p text:style-name="common-al">Aanbrengen hout in de Rielloop</text:p>
            <text:p text:style-name="common-al">Maaiveldverlaging en verwijderen van fosfaatrijke bouwvoor</text:p>
            <text:p text:style-name="common-al">Verwijderen zandpad ter plaatsen van de maaiveldverlaging</text:p>
            <text:p text:style-name="common-al">Plaatsen 2 LOP-stuwen</text:p>
            <text:p text:style-name="common-al">Plaatsen 2 duikers</text:p>
            <text:p text:style-name="common-al">Dempen watergang </text:p>
            <text:p text:style-name="common-al">Aanplant bomen/ struikgewas langs de Rielloop</text:p>
            <text:p text:style-name="common-al">Plaatselijk vervangen substraat in de Rielloop</text:p>
            <text:p text:style-name="common-al">Niet plaatsen gemaal benedenstrooms in de Rielloop zoals schreven in het projectplan Kleine Dommel</text:p>
            <text:p text:style-name="common-al">Uitvoeren maatregelen rondom perceel HZE00 F 4317:</text:p>
            <text:p text:style-name="common-al">Aanleggen grondwal;</text:p>
            <text:p text:style-name="common-al">Herprofileren ontwateringssloot;</text:p>
            <text:p text:style-name="common-al">Plaatsen pomp;</text:p>
            <text:p text:style-name="common-al">Verleggen Rielloop ter hoogte van perceel</text:p>
            <text:p text:style-name="common-al">Aanleggen nieuwe meander in de Kleine Dommel</text:p>
            <text:p text:style-name="common-al">Aanleggen grondwal tussen meander Kleine Dommel en Rielloop</text:p>
            <text:p text:style-name="common-al"/>
            <text:p text:style-name="common-al">Met dit definitieve plan wordt tevens het gewenst grondwater en oppervlaktewater regime (GGOR) binnen het plangebied vastgesteld.</text:p>
            <text:p text:style-name="tussenkopcur">Inzage</text:p>
            <text:p text:style-name="common-al">De stukken die ter inzage liggen kunt u downloaden (linkerzijde pagina). Bijlage 2 t/m 6 zijn opvraagbaar i.v.m. een te groot bestandsformaat. Dit definitieve besluit en de daarop betrekking hebbende stukken liggen vanaf 12 januari 2018 gedurende zes weken ter inzage.</text:p>
            <text:p text:style-name="tussenkopcur">Zienswijzen</text:p>
            <text:p text:style-name="common-al">Belanghebbenden kunnen tegen dit besluit beroep instellen bij de rechtbank Oost-Brabant. De beroepstermijn is zes weken en begint op 12 januari 2018. Geen beroep kan worden ingesteld door een belanghebbende aan wie redelijkerwijs kan worden verweten dat hij geen zienswijzen over het ontwerp van dit projectplan naar voren heeft gebracht.</text:p>
            <text:p text:style-name="common-al"/>
            <text:p text:style-name="common-al">Beroepschriften moeten worden gestuurd naar de rechtbank Oost-Brabant, Postbus 70584, 5201 CZ  ’s-Hertogenbosch. Het beroepschrift moet voorzien zijn van: </text:p>
            <text:p text:style-name="common-al">naam en adres van de indiener;</text:p>
            <text:p text:style-name="common-al">de dagtekening; </text:p>
            <text:p text:style-name="common-al">omschrijving van het besluit waartegen beroep is ingesteld en zo mogelijk een afschrift van het besluit; </text:p>
            <text:p text:style-name="common-al">de gronden van het beroep.</text:p>
            <text:p text:style-name="common-al">Voorts dient het beroepschrift door de indiener te zijn ondertekend. </text:p>
            <text:p text:style-name="common-al"/>
            <text:p text:style-name="common-al">N.B. Op dit besluit is de Crisis- en herstelwet van toepassing. Dat betekent dat de belanghebbende in het beroepschrift moet aangeven welke beroepsgronden hij aanvoert tegen het besluit. Na afloop van de termijn kunnen geen nieuwe beroepsgronden meer worden aangevoerd. Wij verzoeken belanghebbenden in het beroepschrift te vermelden dat de Crisis- en herstelwet van toepassing is. </text:p>
            <text:p text:style-name="common-al">U kunt ook digitaal beroep instellen bij genoemde rechtbank via http://loket.rechtspraak.nl/bestuursrecht.aspx. Daarvoor moet u wel beschikken over een elektronische handtekening (DigiD). Kijk op de genoemde site voor de precieze voorwaarden.</text:p>
            <text:p text:style-name="common-al"/>
            <text:p text:style-name="common-al">Voor de behandeling van het beroepschrift wordt een bedrag aan griffierecht geheven. </text:p>
            <text:p text:style-name="common-al"/>
            <text:p text:style-name="common-al">Het projectplan treedt in werking na bekendmaking. Op grond van artikel 6:16 van de Algemene wet bestuursrecht schorst het beroep de werking van dit besluit niet. Gelet hierop kan, indien tegen dit besluit beroep wordt ingesteld, tevens een verzoek om een voorlopige voorziening worden ingediend. </text:p>
            <text:p text:style-name="common-al"/>
            <text:p text:style-name="common-al">Oost-Brabant. Voor het treffen van een voorlopige voorziening is eveneens een griffierecht verschuldigd Het verzoek tot het treffen van een voorlopige voorziening moet worden gericht aan de Voorzieningenrechter van de Sector bestuursrecht van.</text:p>
            <text:p text:style-name="tussenkopcur">Contact</text:p>
            <text:p text:style-name="common-al">Voor vragen over deze bekendmaking kunt u contact opnemen met Marcel van den Broek, (0411) 618 42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37</text:span><text:line-break/><text:date style:data-style-name="dag" text:fixed="true" text:date-value="2018-01-12"/><text:line-break/><text:date style:data-style-name="jaar" text:fixed="true" text:date-value="2018-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37</text:span><text:date style:data-style-name="nicedate" text:fixed="true" text:date-value="2018-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37</text:span><text:date style:data-style-name="nicedate" text:fixed="true" text:date-value="2018-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definitief besluit natuurontwikkeling Rielloop</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12</meta:user-defined>
    <meta:user-defined meta:name="OVERHEIDop.publicationIssue">237</meta:user-defined>
    <meta:user-defined meta:name="OVERHEIDop.WsbID/DC.identifier">wsb-2018-237</meta:user-defined>
    <meta:user-defined meta:name="DCTERMS.abstract">Het DB heeft in zijn vergadering van 12 december 2017 het besluit betreffende natuurontwikkeling Rielloop definitief vastgesteld.  &lt;br&gt;</meta:user-defined>
    <meta:user-defined meta:name="DCTERMS.alternative">Bekendmaking definitief besluit natuurontwikkeling Rielloop</meta:user-defined>
    <meta:user-defined meta:name="OVERHEID.TaxonomieBeleidsagenda/OVERHEID.category">Ruimte en infrastructuur | Organisatie en beleid</meta:user-defined>
    <meta:user-defined meta:name="OVERHEIDop.referentienummer">bek/19-12-2017/</meta:user-defined>
    <meta:user-defined meta:name="OVERHEID.Gemeente/DC.spatial">Heeze-Leende</meta:user-defined>
    <meta:user-defined meta:name="OVERHEID.Organisatietype/OVERHEID.organisationType">waterschap</meta:user-defined>
    <meta:user-defined meta:name="OVERHEID.Informatietype/DC.type">officiële publicatie</meta:user-defined>
    <meta:user-defined meta:name="OVERHEID.Waterschap/DC.creator">Waterschap De Dommel</meta:user-defined>
    <dc:language>nl</dc:language>
    <meta:user-defined meta:name="OVERHEIDgvop.Informatietype/DC.type">Plannen | overig</meta:user-defined>
    <meta:user-defined meta:name="OVERHEID.Waterschap/DCTERMS.publisher">Waterschap De Dommel</meta:user-defined>
    <meta:user-defined meta:name="OVERHEID.Waterschap/OVERHEID.authority">Waterschap De Dommel</meta:user-defined>
    <meta:user-defined meta:name="OVERHEIDop.externeBijlage">Bijlage 1 Projectplan Kleine Dommel|exb-2018-982</meta:user-defined>
    <meta:user-defined meta:name="OVERHEIDop.externeBijlage">Bijlage 7 hydrologische onderbouwing projectpla...|exb-2018-983</meta:user-defined>
    <meta:user-defined meta:name="OVERHEIDop.externeBijlage">Bijlage 8.1 Overzichtskaart|exb-2018-984</meta:user-defined>
    <meta:user-defined meta:name="OVERHEIDop.externeBijlage">Bijlage 8.2 Maatregelenkaart|exb-2018-985</meta:user-defined>
    <meta:user-defined meta:name="OVERHEIDop.externeBijlage">Bijlage 8.3 Detailkaart maatregelen rondom perc...|exb-2018-986</meta:user-defined>
    <meta:user-defined meta:name="OVERHEIDop.externeBijlage">Bijlage 8.4 GHG na projectrealisatie|exb-2018-987</meta:user-defined>
    <meta:user-defined meta:name="OVERHEIDop.externeBijlage">Bijlage 8.5 Effect projectplan bij GHG tov uitg...|exb-2018-988</meta:user-defined>
    <meta:user-defined meta:name="OVERHEIDop.externeBijlage">Bijlage 8.6 GVG na projectrealisatie|exb-2018-989</meta:user-defined>
    <meta:user-defined meta:name="OVERHEIDop.externeBijlage">Bijlage 8.7 Effect projectplan bij GVG tov uitg...|exb-2018-990</meta:user-defined>
    <meta:user-defined meta:name="OVERHEIDop.externeBijlage">Bijlage 8.8 GLG na projectrealisatie|exb-2018-991</meta:user-defined>
    <meta:user-defined meta:name="OVERHEIDop.externeBijlage">Bijlage 8.9 Effect projectplan bij GLG tov uitg...|exb-2018-992</meta:user-defined>
    <meta:user-defined meta:name="OVERHEIDop.externeBijlage">Bijlage 8.10 Kwel na realisatie projectplan|exb-2018-993</meta:user-defined>
    <meta:user-defined meta:name="OVERHEIDop.externeBijlage">Bijlage 8.11 Doelgat GVG voor ambitietypen na r...|exb-2018-994</meta:user-defined>
    <meta:user-defined meta:name="OVERHEIDop.externeBijlage">Bijlage 8.12 Doelrealisatie GVG voor ambitietyp...|exb-2018-995</meta:user-defined>
    <meta:user-defined meta:name="OVERHEIDop.externeBijlage">Bijlage 8.13 Verandering doelrealisatie landbou...|exb-2018-996</meta:user-defined>
    <meta:user-defined meta:name="OVERHEIDop.externeBijlage">Bijlage A NvZ Beschrijving onderhandelingsproce...|exb-2018-997</meta:user-defined>
    <meta:user-defined meta:name="OVERHEIDop.externeBijlage">Bijlage B NvZ Afronding onderhandelingsproces|exb-2018-998</meta:user-defined>
    <meta:user-defined meta:name="OVERHEIDop.externeBijlage">Bijlage C NvZ Afwijzing verzoek schadevergoedin...|exb-2018-999</meta:user-defined>
    <meta:user-defined meta:name="OVERHEIDop.externeBijlage">Bijlage D NvZ hydrologische situatie perceel F4317|exb-2018-1000</meta:user-defined>
    <meta:user-defined meta:name="OVERHEIDop.externeBijlage">Getekend besluitblad definitief projectplan Rie...|exb-2018-1001</meta:user-defined>
    <meta:user-defined meta:name="OVERHEIDop.externeBijlage">Nota van zienswijzen (NvZ) projectplan natuuron...|exb-2018-1002</meta:user-defined>
    <meta:user-defined meta:name="OVERHEIDop.externeBijlage">Projectplan Rielloop|exb-2018-1003</meta:user-defined>
    <meta:user-defined meta:name="OVERHEIDop.versieInformatie"/>
  </office:meta>
</office:document-meta>
</file>