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egelingen selectie en benoeming vertegenwoordigers van de geborgde zetel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maakt ingevolge artikel 14 derde lid van de Waterschapswet bekend dat de regelingen omtrent de selectie en de benoeming van de vertegenwoordigers van de categorieën bedrijven en natuurterreinen in het waterschapsbestuur door respectievelijk de Kamer van Koophandel en de Vereniging van Bos- en Natuurterreineigenaren, door die organisaties zijn vastgesteld. De regelingen zijn hiernaast te raadplegen bij externe links en via <text:a xlink:href="http://www.wdodelta.nl/" xlink:type="simple">www.wdodelta.nl</text:a> onder actualiteiten/bekendmak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6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6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6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regelingen selectie en benoeming vertegenwoordigers van de geborgde zetel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367</meta:user-defined>
    <meta:user-defined meta:name="OVERHEIDop.WsbID/DC.identifier">wsb-2018-2367</meta:user-defined>
    <meta:user-defined meta:name="OVERHEID.TaxonomieBeleidsagenda/OVERHEID.category">Bestuur | Organisatie en beleid</meta:user-defined>
    <meta:user-defined meta:name="OVERHEID.Waterschap/DC.spatial">Waterschap Drents Overijssel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op.externeBijlage">Regeling benoeming waterschapsbestuurder Bedrijven|exb-2018-16202</meta:user-defined>
    <meta:user-defined meta:name="OVERHEIDop.externeBijlage">Regeling benoeming waterschapsbestuurder Natuur|exb-2018-16203</meta:user-defined>
    <meta:user-defined meta:name="OVERHEIDop.versieInformatie"/>
  </office:meta>
</office:document-meta>
</file>