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6187 het dempen van oppervlaktewater ter hoogte van de Galgweg 2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7 maart 2018 inzake publicatie besluit V66187 in Waterschapsblad met nr. 2078 wordt gerectificeerd en wordt vervangen door:</text:p>
            <text:p text:style-name="common-al"/>
            <text:p text:style-name="common-al">Het hoogheemraadschap van Rijnland heeft op 5 maart 2018 een vergunning verleend aan Melkveehouderij van Dorp voor het betreft het dempen en gedempt houden van 120 m² overig oppervlaktewater, een en ander ter hoogte van Galgweg 2 te Hazerswoude-Dorp.</text:p>
            <text:p text:style-name="common-al"/>
            <text:p text:style-name="common-al">De stukken liggen tot en met 16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5 maart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6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6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6187 het dempen van oppervlaktewater ter hoogte van de Galgweg 2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365</meta:user-defined>
    <meta:user-defined meta:name="OVERHEIDop.WsbID/DC.identifier">wsb-2018-23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MV 2</meta:user-defined>
    <meta:user-defined meta:name="OVERHEIDop.woonplaats">Hazerswoude-Dorp</meta:user-defined>
    <meta:user-defined meta:name="OVERHEIDop.straatnaam">Gal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87|exb-2018-15954</meta:user-defined>
    <meta:user-defined meta:name="OVERHEID.EPSG28992/DC.spatial">100329 458818</meta:user-defined>
    <meta:user-defined meta:name="OVERHEIDop.versieInformatie"/>
  </office:meta>
</office:document-meta>
</file>