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Kluinweg 6 en 10 te Beemte Broeklan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ts. J.H. Wolters en H. Wolters-van der Scheer voor het dempen van een oppervlaktewaterlichaam A, het verbreden van een oppervlaktewaterlichaam C, het graven van een nieuw oppervlaktewaterlichaam C, het aanleggen van twee dammen met duiker in een oppervlaktewaterlichaam A, het aanleggen van een dam met duiker in een oppervlaktewaterlichaam C, het aanleggen van een dam met duiker in een nieuw te graven oppervlaktewaterlichaam C en het vervangen van een bestaande duiker in de Rechte Kluin (oppervlaktewaterlichaam A) nabij Kluinweg 6 en 10 te Beemte Broekland.</text:p>
            <text:p text:style-name="common-al">De vergunning is verzonden op 13 maart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6 maart 2018 tot en met 26 april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946126/1030716</text:p>
            <text:p text:style-name="tekst_bottom"/>
          </text:section>
        </text:section>
        <text:section text:name="zakelijke-mededeling-sluiting_id1-3-2-2" text:style-name="zakelijke-mededeling-sluiting">
          <text:section text:name="ondertekening_id1-3-2-2-1">
            <text:p><text:span text:style-name="functie">Waterschap Vallei en Veluwe, Apeldoorn, 16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6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6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6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nabij Kluinweg 6 en 10 te Beemte Broek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361</meta:user-defined>
    <meta:user-defined meta:name="OVERHEIDop.WsbID/DC.identifier">wsb-2018-2361</meta:user-defined>
    <meta:user-defined meta:name="OVERHEID.TaxonomieBeleidsagenda/OVERHEID.category">Natuur en milieu | Organisatie en beleid</meta:user-defined>
    <meta:user-defined meta:name="OVERHEIDop.referentienummer">946126/1030716</meta:user-defined>
    <meta:user-defined meta:name="DCTERMS.abstract">Het (legaliseren van) graven en dempen van oppervlaktewaterlichamen en het leggen van dammen met duikers ter hoogte van Het Oever 3 te Wapen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41PC 10</meta:user-defined>
    <meta:user-defined meta:name="OVERHEIDop.woonplaats">Beemte Broekland</meta:user-defined>
    <meta:user-defined meta:name="OVERHEIDop.straatnaam">Kluin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15940</meta:user-defined>
    <meta:user-defined meta:name="OVERHEID.EPSG28992/DC.spatial">196579 475286</meta:user-defined>
    <meta:user-defined meta:name="OVERHEIDop.versieInformatie"/>
  </office:meta>
</office:document-meta>
</file>