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6165 het aanleggen van een kabel ter hoogte van Haarlemmertrekvaart 1 te Wa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maart 2018 een besluit genomen voor het aanleggen van een kabel door middel van een boogzinker, ter hoogte van Haarlemmertrekvaart 1 te Warmond.</text:p>
            <text:p text:style-name="common-al"/>
            <text:p text:style-name="common-al">De stukken liggen tot en met 24 april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het besluit kunt u contact opnemen met mevrouw R. Jensen van de afdeling Vergunningverlening &amp; Handhaving, telefoon 071-3063474.</text:p>
            <text:p text:style-name="common-al"/>
            <text:p text:style-name="common-al">Leiden, 13 maart 2018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236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6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36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6165 het aanleggen van een kabel ter hoogte van Haarlemmertrekvaart 1 te Warmo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2360</meta:user-defined>
    <meta:user-defined meta:name="OVERHEIDop.WsbID/DC.identifier">wsb-2018-23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61PB 1</meta:user-defined>
    <meta:user-defined meta:name="OVERHEIDop.woonplaats">Warmond</meta:user-defined>
    <meta:user-defined meta:name="OVERHEIDop.straatnaam">Haarlemmertrekvaa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165|exb-2018-15928</meta:user-defined>
    <meta:user-defined meta:name="OVERHEID.EPSG28992/DC.spatial">93808 466606</meta:user-defined>
    <meta:user-defined meta:name="OVERHEIDop.versieInformatie"/>
  </office:meta>
</office:document-meta>
</file>