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dam met duiker nabij Norgerweg te Y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januari 2018 tot en met 20 febr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3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breden van een dam met duiker nabij Norgerweg te Y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236</meta:user-defined>
    <meta:user-defined meta:name="OVERHEIDop.WsbID/DC.identifier">wsb-2018-2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494TA 161</meta:user-defined>
    <meta:user-defined meta:name="OVERHEIDop.woonplaats">Yde</meta:user-defined>
    <meta:user-defined meta:name="OVERHEIDop.straatnaam">Norg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3123_vergunning|exb-2018-980</meta:user-defined>
    <meta:user-defined meta:name="OVERHEIDop.externeBijlage">13123_tekening|exb-2018-981</meta:user-defined>
    <meta:user-defined meta:name="OVERHEID.EPSG28992/DC.spatial">233765 569708</meta:user-defined>
    <meta:user-defined meta:name="OVERHEIDop.versieInformatie"/>
  </office:meta>
</office:document-meta>
</file>