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vissteigers, het onderhoud daarvan, maaien van oevers op diverse locaties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vissteigers, onderhoud aan vissteigers, plaatsen visbossen en maaien van waterplanten en oevers</text:p>
            <text:p text:style-name="common-al">Locatie: diverse vislocaties in Doetinchem</text:p>
            <text:p text:style-name="common-al">Zaaknummer: WRIJVERG-2-83205</text:p>
            <text:p text:style-name="common-al">Datum bekendmaking beschikking: 12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5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vissteigers, het onderhoud daarvan, maaien van oevers op diverse locaties in Doet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58</meta:user-defined>
    <meta:user-defined meta:name="OVERHEIDop.WsbID/DC.identifier">wsb-2018-23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007 442290</meta:user-defined>
    <meta:user-defined meta:name="OVERHEIDop.versieInformatie"/>
  </office:meta>
</office:document-meta>
</file>