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en behouden van een uitstroomvoorziening aan de Driegaardensestraat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en behouden van een uitstroomvoorziening en een afvoerleiding en het lozen van hemelwater.</text:p>
            <text:p text:style-name="common-al">Locatie: Driegaardensestraat ong. Westervoort</text:p>
            <text:p text:style-name="common-al">Zaaknummer: WRIJVERG-2-82358</text:p>
            <text:p text:style-name="common-al">Datum bekendmaking beschikking: 12 maart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35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en behouden van een uitstroomvoorziening aan de Driegaardensestraat in Westervoor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15</meta:user-defined>
    <meta:user-defined meta:name="OVERHEIDop.publicationIssue">2356</meta:user-defined>
    <meta:user-defined meta:name="OVERHEIDop.WsbID/DC.identifier">wsb-2018-235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31AE 98</meta:user-defined>
    <meta:user-defined meta:name="OVERHEIDop.woonplaats">Westervoort</meta:user-defined>
    <meta:user-defined meta:name="OVERHEIDop.straatnaam">IJsseldij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5710 442518</meta:user-defined>
    <meta:user-defined meta:name="OVERHEIDop.versieInformatie"/>
  </office:meta>
</office:document-meta>
</file>