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V66208 diverse werkzaamheden ter hoogte van het kabeltracé Venneperweg – IJweg - Beurtschipper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maart 2018 een besluit genomen voor het door middel van horizontaal gestuurde boringen leggen en hebben van: </text:p>
            <text:list text:style-name="id1-3-2-1-1-2">
              <text:list-item text:style-override="id1-3-2-1-1-2-1">
                <text:number>1.</text:number>
                <text:p text:style-name="al">een mantelbuis PE 100 SDR17,6 Ø 160 mm op een diepte van N.A.P. min 14,80 m met een boorgat van Ø 220 mm – HDD 4;</text:p>
              </text:list-item>
              <text:list-item text:style-override="id1-3-2-1-1-2-2">
                <text:number>2.</text:number>
                <text:p text:style-name="al">twee mantelbuizen PE 100 SDR17,6 Ø 160 mm op een diepte van N.A.P. min 14,50 m met een boorgat van Ø 220 mm – HDD 5 en 6.</text:p>
              </text:list-item>
            </text:list>
            <text:p text:style-name="common-al">In de bodem in kwetsbaar kwelgebied in de Haarlemmermeerpolder in het kader van het leggen en hebben van kabels en het aanbrengen en hebben van mantelbuizen middels horizontaal gestuurde boringen en hierin doorvoeren en hebben van kabels in het kabeltracé Venneperweg – IJweg - Beurtschipper te Nieuw-Vennep.</text:p>
            <text:p text:style-name="common-al"/>
            <text:p text:style-name="common-al">De stukken liggen tot en met 24 april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3 maart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08 diverse werkzaamheden ter hoogte van het kabeltracé Venneperweg – IJweg - Beurtschipper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5</meta:user-defined>
    <meta:user-defined meta:name="OVERHEIDop.WsbID/DC.identifier">wsb-2018-23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LH 140</meta:user-defined>
    <meta:user-defined meta:name="OVERHEIDop.woonplaats">Nieuw-Vennep</meta:user-defined>
    <meta:user-defined meta:name="OVERHEIDop.straatnaam">Beurtschipp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08|exb-2018-15919</meta:user-defined>
    <meta:user-defined meta:name="OVERHEID.EPSG28992/DC.spatial">103702 476498</meta:user-defined>
    <meta:user-defined meta:name="OVERHEIDop.versieInformatie"/>
  </office:meta>
</office:document-meta>
</file>