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6320 diverse werkzaamheden in verband met de upgrade en uitbreiding van parkeergarage P3 te Schiph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3 maart 2018 een besluit genomen voor het uitvoeren van ontgravingen en het aanbrengen en hebben van  poeren op een diepte van meer dan1,50 m min maaiveld in de bodem in kwetsbaar kwelgebied in de Haarlemmermeerpolder. In verband met de upgrade en uitbreiding van parkeergarage P3 te Schiphol.</text:p>
            <text:p text:style-name="common-al"/>
            <text:p text:style-name="common-al">De stukken liggen tot en met 24 april 2018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het besluit kunt u contact opnemen met de heer Th. van Urk van de afdeling Vergunningverlening &amp; Handhaving, telefoon 071-3063489.</text:p>
            <text:p text:style-name="common-al"> </text:p>
            <text:p text:style-name="last-al">Leiden, 13 maart 2018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354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354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354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6320 diverse werkzaamheden in verband met de upgrade en uitbreiding van parkeergarage P3 te Schipho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2354</meta:user-defined>
    <meta:user-defined meta:name="OVERHEIDop.WsbID/DC.identifier">wsb-2018-235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1118EP 5</meta:user-defined>
    <meta:user-defined meta:name="OVERHEIDop.woonplaats">Schiphol</meta:user-defined>
    <meta:user-defined meta:name="OVERHEIDop.straatnaam">Holiday avenue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320|exb-2018-15916</meta:user-defined>
    <meta:user-defined meta:name="OVERHEID.EPSG28992/DC.spatial">112747 481720</meta:user-defined>
    <meta:user-defined meta:name="OVERHEIDop.versieInformatie"/>
  </office:meta>
</office:document-meta>
</file>