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188 het aanleggen van een mantelbuis ter plaatse van Maltatulilaan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maart 2018 een besluit genomen voor het aanleggen van een mantelbuis doormiddel van een gestuurde boring met een uittredepunt in de beschermingszone van de waterkering. Een en ander ter plaatse van de Maltatulilaan te Voorschoten.</text:p>
            <text:p text:style-name="common-al"/>
            <text:p text:style-name="common-al">De stukken liggen tot en met 24 april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het besluit kunt u contact opnemen met de heer F. de Wilde van de afdeling Vergunningverlening &amp; Handhaving, telefoon 071-3063254.</text:p>
            <text:p text:style-name="common-al"/>
            <text:p text:style-name="common-al">Leiden, 13 maart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188 het aanleggen van een mantelbuis ter plaatse van Maltatulilaan te Voor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53</meta:user-defined>
    <meta:user-defined meta:name="OVERHEIDop.WsbID/DC.identifier">wsb-2018-23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51ZZ 1</meta:user-defined>
    <meta:user-defined meta:name="OVERHEIDop.woonplaats">Voorschoten</meta:user-defined>
    <meta:user-defined meta:name="OVERHEIDop.straatnaam">Louis Paul Boonsingel</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88|exb-2018-15912</meta:user-defined>
    <meta:user-defined meta:name="OVERHEID.EPSG28992/DC.spatial">91571 460591</meta:user-defined>
    <meta:user-defined meta:name="OVERHEIDop.versieInformatie"/>
  </office:meta>
</office:document-meta>
</file>