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331 aan de Noordzijde van het Zwarte Water nabij de Sluizerdijk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diverse werkzaamheden/activiteiten samenhangend met de reconstructie van de N331 aan de Noordzijde van het Zwarte Water nabij de Sluizerdijk in Hasselt, in de gemeente Zwartewaterland (<text:span text:style-name="nadrukcur">dossiernummer Z/18/016663; verzenddatum 13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331 aan de Noordzijde van het Zwarte Water nabij de Sluizerdijk in Hasselt, gemeente Zwartewat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52</meta:user-defined>
    <meta:user-defined meta:name="OVERHEIDop.WsbID/DC.identifier">wsb-2018-23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meta:user-defined>
    <meta:user-defined meta:name="OVERHEIDop.woonplaats">Hasselt</meta:user-defined>
    <meta:user-defined meta:name="OVERHEIDop.straatnaam">Sluiz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765 512300</meta:user-defined>
    <meta:user-defined meta:name="OVERHEIDop.versieInformatie"/>
  </office:meta>
</office:document-meta>
</file>