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gasleidingen welke een hoofdwatergang kruisen, nabij Oosterburen 10 te Middelstum en Oldenoordweg 2 te Toorn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aart 2018 tot en met 24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gasleidingen welke een hoofdwatergang kruisen, nabij Oosterburen 10 te Middelstum en Oldenoordweg 2 te Toorn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51</meta:user-defined>
    <meta:user-defined meta:name="OVERHEIDop.WsbID/DC.identifier">wsb-2018-23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NB 10</meta:user-defined>
    <meta:user-defined meta:name="OVERHEIDop.woonplaats">Middelstum</meta:user-defined>
    <meta:user-defined meta:name="OVERHEIDop.straatnaam">Oosterburen</meta:user-defined>
    <meta:user-defined meta:name="OVERHEID.PostcodeHuisnummer/OVERHEIDop.postcodeHuisnummer">9994NC 2</meta:user-defined>
    <meta:user-defined meta:name="OVERHEIDop.woonplaats">Toornwerd</meta:user-defined>
    <meta:user-defined meta:name="OVERHEIDop.straatnaam">Oldenoo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4_vergunning|exb-2018-15897</meta:user-defined>
    <meta:user-defined meta:name="OVERHEIDop.externeBijlage">14152_tekening1|exb-2018-15898</meta:user-defined>
    <meta:user-defined meta:name="OVERHEIDop.externeBijlage">14152_tekening2|exb-2018-15899</meta:user-defined>
    <meta:user-defined meta:name="OVERHEID.EPSG28992/DC.spatial">240789 598275</meta:user-defined>
    <meta:user-defined meta:name="OVERHEID.EPSG28992/DC.spatial">239463 597948</meta:user-defined>
    <meta:user-defined meta:name="OVERHEIDop.versieInformatie"/>
  </office:meta>
</office:document-meta>
</file>