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s heffing op grondwaterlozingen bij bronneringen en saneringen Waterschap De Domm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tussenkopcur">Algemeen </text:p>
            <text:p text:style-name="common-al">De ambtenaar belast met heffing en invordering heeft op 21 december 2017 de Beleidsregels heffing op grondwaterlozingen bij bronneringen en saneringen vastgesteld. Met dit beleid wordt de vervuilingswaarde van afvalwaterstromen afkomstig uit bronneringen en saneringen, indien deze niet zijn bemonsterd en geanalyseerd bepaald op basis van waterklasse 1 van de tabel afvalwatercoëfficiënten (0,001 v.e./m³).</text:p>
            <text:p text:style-name="tussenkopcur">InwerkingtredingDit beleid treedt in werking met ingang van de eerste dag na deze bekendmaking.</text:p>
            <text:p text:style-name="tussenkopcur">InzageDit beleid kunt u downloaden (linkerzijde pagina).</text:p>
            <text:p text:style-name="tussenkopcur">Contact</text:p>
            <text:p text:style-name="common-al">Voor vragen over deze bekendmaking kunt u contact opnemen met Ellen Jansen, (0411) 618 432 of belastingen@domm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regels heffing op grondwaterlozingen bij bronneringen en saneringen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35</meta:user-defined>
    <meta:user-defined meta:name="OVERHEIDop.WsbID/DC.identifier">wsb-2018-235</meta:user-defined>
    <meta:user-defined meta:name="DCTERMS.abstract">De ambtenaar belast met heffing en invordering heeft op 21 december 2017 de Beleidsregels heffing op grondwaterlozingen bij bronneringen en saneringen vastgesteld.</meta:user-defined>
    <meta:user-defined meta:name="DCTERMS.alternative">Bekendmaking Beleidsregels heffing op grondwaterlozingen bij bronneringen en saneringen Waterschap De Dommel</meta:user-defined>
    <meta:user-defined meta:name="OVERHEID.TaxonomieBeleidsagenda/OVERHEID.category">Bestuur | Organisatie en beleid</meta:user-defined>
    <meta:user-defined meta:name="OVERHEIDop.referentienummer">bek/08-01-2018/</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op.externeBijlage">Beleidsregels heffing op grondwaterlozingen Wat...|exb-2018-977</meta:user-defined>
    <meta:user-defined meta:name="OVERHEID.EPSG28992/DC.spatial">166819.679 381543.896</meta:user-defined>
    <meta:user-defined meta:name="OVERHEIDop.versieInformatie"/>
  </office:meta>
</office:document-meta>
</file>