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26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169 ingevolge de Keur waterschap Brabantse Delta 2015 bekend gemaakt op 12 maart 2018 voor hebben en onderhouden van een tuin (hieronder wordt verstaan: beplanting/bomen) tot aan de insteek van een a-water in de beschermingszone van het a-water ter hoogte van Hogendijk 26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2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5</meta:user-defined>
    <meta:user-defined meta:name="OVERHEIDop.WsbID/DC.identifier">wsb-2018-2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26</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69|exb-2018-15860</meta:user-defined>
    <meta:user-defined meta:name="OVERHEID.EPSG28992/DC.spatial">74347 401076</meta:user-defined>
    <meta:user-defined meta:name="OVERHEIDop.versieInformatie"/>
  </office:meta>
</office:document-meta>
</file>