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inoseweg / N35 / Ceintuurb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onttrekken en lozen van grondwater ten behoeve van het vervangen van een gasleiding nabij de Heinoseweg / N35 / Ceintuurbaan in Zwolle (<text:span text:style-name="nadrukcur">dossiernummer Z/18/017051; verzenddatum 13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einoseweg / N35 / Ceintuurbaan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41</meta:user-defined>
    <meta:user-defined meta:name="OVERHEIDop.WsbID/DC.identifier">wsb-2018-23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6</meta:user-defined>
    <meta:user-defined meta:name="OVERHEIDop.woonplaats">Zwolle</meta:user-defined>
    <meta:user-defined meta:name="OVERHEIDop.straatnaam">Zalnébru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126 501052</meta:user-defined>
    <meta:user-defined meta:name="OVERHEIDop.versieInformatie"/>
  </office:meta>
</office:document-meta>
</file>