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en commissies en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insdag 10 april 2018</text:span> om <text:span text:style-name="nadrukvet">19.30 uur</text:span> komt de commissie Bestuurlijke aangelegenheden, Middelen en Zuiveringsbeheer in een openbare vergadering bijeen. </text:p>
            <text:p text:style-name="common-al">Op <text:span text:style-name="nadrukvet">donderdag 12 april 2018 </text:span>om <text:span text:style-name="nadrukvet">19.30 uur</text:span> komt de <text:span text:style-name="nadrukvet">commissie Systeem, Kwaliteit en Keten</text:span> in een openbare vergadering bijeen.</text:p>
            <text:p text:style-name="common-al">Op <text:span text:style-name="nadrukvet">woensdag 16 mei 2018</text:span> om<text:span text:style-name="nadrukvet"> 19.30 uur </text:span>komt het algemeen bestuur bijeen in een openbare vergadering. </text:p>
            <text:p text:style-name="common-al">De vergaderingen worden gehouden in het waterschapskantoor, De Molen 48 te Houten.</text:p>
            <text:p text:style-name="common-al">(let op tijdelijk verhuisd van Poldermolen 2 naar De Molen 48 te Houten)</text:p>
            <text:p text:style-name="common-al">
            <text:span text:style-name="nadrukvet">Agenda en stukken</text:span>
          </text:p>
            <text:p text:style-name="common-al">De agenda en de daarbij behorende stukken liggen ca. 10 dagen voor de betreffende vergadering tijdens kantooruren (9.00-12.00 uur en 14.00-16.00 uur) voor een ieder ter inzage op het waterschapskantoor. De vergaderstukken zijn tevens digitaal te raadplegen op onze website <text:a xlink:href="https://www.hdsr.nl/bestuur-organisatie/artikel/" xlink:type="simple">https://www.hdsr.nl/bestuur-organisatie/artikel/</text:a></text:p>
            <text:p text:style-name="common-al">
            <text:span text:style-name="nadrukvet">Inspreken</text:span>
          </text:p>
            <text:p text:style-name="common-al">Tijdens een commissievergadering is er gelegenheid tot inspreken. Wilt u hiervan gebruik maken, dan moet u dit vooraf melden. Informatie hierover, over de vergaderingen of de vergaderstukken kan worden opgevraagd bij de afdeling Bestuurszaken, <text:a xlink:href="mailto:bestuurszaken@hdsr.nl" xlink:type="simple">bestuurszaken@hdsr.nl</text:a> of tel. (030) 209 57 16.</text:p>
            <text:p text:style-name="common-al"/>
            <text:p text:style-name="common-al">P.J.M. Poelmann, dijkgraaf. </text:p>
            <text:p text:style-name="common-al">Houten, 19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40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4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4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en commissies en algemeen bestu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2340</meta:user-defined>
    <meta:user-defined meta:name="OVERHEIDop.WsbID/DC.identifier">wsb-2018-2340</meta:user-defined>
    <meta:user-defined meta:name="OVERHEID.TaxonomieBeleidsagenda/OVERHEID.category">Bestuur | Organisatie en beleid</meta:user-defined>
    <meta:user-defined meta:name="OVERHEID.Waterschap/DC.spatial">Hoogheemraadschap De Stichtse Rijnlan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4DB 48</meta:user-defined>
    <meta:user-defined meta:name="OVERHEIDop.woonplaats">Houten</meta:user-defined>
    <meta:user-defined meta:name="OVERHEIDop.straatnaam">De mole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40298 449042</meta:user-defined>
    <meta:user-defined meta:name="OVERHEIDop.versieInformatie"/>
  </office:meta>
</office:document-meta>
</file>