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oenkade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01.V01) het onttrekken en lozen van grondwater tijdens werkzaamheden ter verwijdering van de ondergrondse tanks ter hoogte van het BP tankstation Doenkade in Rotterdam. Tussen 2 en 28 april wordt er grondwater onttrokken en geloosd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 informatie kunt u contact opnemen met het hoogheemraadschap, tel. 010-45 37 300. Tegen de melding kunt u geen bezwaar mak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oenkade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34</meta:user-defined>
    <meta:user-defined meta:name="OVERHEIDop.WsbID/DC.identifier">wsb-2018-2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KC</meta:user-defined>
    <meta:user-defined meta:name="OVERHEIDop.woonplaats">Rotterdam</meta:user-defined>
    <meta:user-defined meta:name="OVERHEIDop.straatnaam">Doen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266 442920</meta:user-defined>
    <meta:user-defined meta:name="OVERHEIDop.versieInformatie"/>
  </office:meta>
</office:document-meta>
</file>