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rnhoutseweg 199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8UT000600 ingevolge de Keur waterschap Brabantse Delta 2015 bekend gemaakt op 13 maart 2018 voor hebben en onderhouden van een tuin (hieronder wordt verstaan: beplanting/bomen) tot aan de insteek van een a-water (zonder bouwwerken) en een permanent bouwwerk (tuinhuis) in de beschermingszone van het a-water ter hoogte van Wernhoutseweg 199 te Wernhou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3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rnhoutseweg 199 te Wern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39</meta:user-defined>
    <meta:user-defined meta:name="OVERHEIDop.WsbID/DC.identifier">wsb-2018-23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MC 199</meta:user-defined>
    <meta:user-defined meta:name="OVERHEIDop.woonplaats">Wernhout</meta:user-defined>
    <meta:user-defined meta:name="OVERHEIDop.straatnaam">Wernhou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600|exb-2018-15838</meta:user-defined>
    <meta:user-defined meta:name="OVERHEID.EPSG28992/DC.spatial">101953 382325</meta:user-defined>
    <meta:user-defined meta:name="OVERHEIDop.versieInformatie"/>
  </office:meta>
</office:document-meta>
</file>