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J.S.C.F. van Leijsen, Pelleweg 1 in Poortvliet, documentnummer 2018005914</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het in een oppervlaktewaterlichaam lozen van afvalwater, afkomstig van de bodembeschermende voorziening voor het uitwendig wassen van motorvoertuigen en werktuigen gecombineerd met afvalwater afkomstig van de bodembeschermende voorziening waarop het afleveren van vloeibare brandstof of gecomprimeerd aardgas aan motorvoertuigen plaatsvindt, bij de inrichting aan de Pelleweg 1 in Poortvliet. </text:p>
            <text:p text:style-name="al">Belanghebbenden kunnen binnen zes weken na de dag van verzending van de vergunning schriftelijk een bezwaarschrift indienen bij het dagelijks bestuur van Waterschap Scheldestromen, Kanaalweg 1, 4337 PA in Middelburg.</text:p>
            <text:p text:style-name="al">Het indienen van een bezwaarschrift schort de gegeven toestemming of vergunning niet op.</text:p>
            <text:p text:style-name="al">Ook kan gelijktijdig met of na het indienen van het bezwaarschrift –bij een spoedeisend belang- een voorlopige voorziening worden gevraagd bij de Voorzieningenrechter van de Rechtbank Zeeland-West Brabant, Team bestuursrecht, Postbus 90006, 4800 PA, Breda. </text:p>
            <text:p text:style-name="al">Middelburg, 12 maart 2018</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vermelding van de datum en het nummer of kenmerk van het besluit waartegen het bezwaarschrift zich richt;</text:p>
              </text:list-item>
              <text:list-item text:style-override="id1-3-2-1-1-11-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12">
              <text:list-item text:style-override="id1-3-2-1-1-12-1">
                <text:number>a.</text:number>
                <text:p text:style-name="al">de naam en het adres van de verzoeker;</text:p>
              </text:list-item>
              <text:list-item text:style-override="id1-3-2-1-1-12-2">
                <text:number>b.</text:number>
                <text:p text:style-name="al">de dagtekening;</text:p>
              </text:list-item>
              <text:list-item text:style-override="id1-3-2-1-1-12-3">
                <text:number>c.</text:number>
                <text:p text:style-name="al">vermelding van het bestuursorgaan dat het besluit heeft genomen en datum en nummer of kenmerk van het besluit;</text:p>
              </text:list-item>
              <text:list-item text:style-override="id1-3-2-1-1-12-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3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J.S.C.F. van Leijsen, Pelleweg 1 in Poortvliet, documentnummer 20180059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38</meta:user-defined>
    <meta:user-defined meta:name="OVERHEIDop.WsbID/DC.identifier">wsb-2018-2338</meta:user-defined>
    <meta:user-defined meta:name="OVERHEID.TaxonomieBeleidsagenda/OVERHEID.category">Bestuur | Organisatie en beleid</meta:user-defined>
    <meta:user-defined meta:name="OVERHEIDop.referentienummer">WV118.00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693SE 1</meta:user-defined>
    <meta:user-defined meta:name="OVERHEIDop.woonplaats">Poortvliet</meta:user-defined>
    <meta:user-defined meta:name="OVERHEIDop.straatnaam">Pelle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68397 398308</meta:user-defined>
    <meta:user-defined meta:name="OVERHEIDop.versieInformatie"/>
  </office:meta>
</office:document-meta>
</file>