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rging aan de botenloods aan de Goorseweg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berging</text:p>
            <text:p text:style-name="common-al">Locatie: Goorseweg 2 Lochem</text:p>
            <text:p text:style-name="common-al">Zaaknummer: WRIJVERG-2-82354</text:p>
            <text:p text:style-name="common-al">Datum bekendmaking beschikking: 12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erging aan de botenloods aan de Goorseweg in Lo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3</meta:user-defined>
    <meta:user-defined meta:name="OVERHEIDop.WsbID/DC.identifier">wsb-2018-23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PA</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947 465051</meta:user-defined>
    <meta:user-defined meta:name="OVERHEIDop.versieInformatie"/>
  </office:meta>
</office:document-meta>
</file>