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166 het leggen van een gasaansluitleiding ter hoogte van de Boddens Hosangweg 92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maart 2018 een besluit genomen voor het middels een boogboring leggen en hebben van een gasaansluitleiding PE 100 40 x 2,3 mm SDR 11 in de kern- en beschermingszone van de regionale waterkering een en ander ter hoogte van de Boddens Hosangweg 92 te Woubrugge.</text:p>
            <text:p text:style-name="common-al"/>
            <text:p text:style-name="common-al">De stukken liggen tot en met 23 april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R. Loomans van de afdeling Vergunningverlening &amp; Handhaving, telefoon 071-3063413.</text:p>
            <text:p text:style-name="common-al"/>
            <text:p text:style-name="common-al">Leiden, 12 maart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331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33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33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166 het leggen van een gasaansluitleiding ter hoogte van de Boddens Hosangweg 92 te Woubru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2331</meta:user-defined>
    <meta:user-defined meta:name="OVERHEIDop.WsbID/DC.identifier">wsb-2018-233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81LB 92</meta:user-defined>
    <meta:user-defined meta:name="OVERHEIDop.woonplaats">Woubrugge</meta:user-defined>
    <meta:user-defined meta:name="OVERHEIDop.straatnaam">Boddens Hosang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166|exb-2018-15774</meta:user-defined>
    <meta:user-defined meta:name="OVERHEID.EPSG28992/DC.spatial">103585 465677</meta:user-defined>
    <meta:user-defined meta:name="OVERHEIDop.versieInformatie"/>
  </office:meta>
</office:document-meta>
</file>