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 voor het verbreden van de Provinciale brug, ter hoogte van Amsteldijk Noord 2, 1184 TB Amstelveen - AGV - WN2018-0009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kabels voor het verbreden van de Provinciale brug, ter hoogte van Amsteldijk Noord 2, 1184 TB Amstelveen.</text:p>
            <text:p text:style-name="tussenkopcur">Inzien van de stukken</text:p>
            <text:p text:style-name="common-al">Vanaf 15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0904 vermeldt, kunnen wij u sneller helpen.</text:p>
            <text:p text:style-name="common-al"/>
            <text:p text:style-name="last-al">Amsterdam, 1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 voor het verbreden van de Provinciale brug, ter hoogte van Amsteldijk Noord 2, 1184 TB Amstelveen - AGV - WN2018-0009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7</meta:user-defined>
    <meta:user-defined meta:name="OVERHEIDop.WsbID/DC.identifier">wsb-2018-23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B 2</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5759</meta:user-defined>
    <meta:user-defined meta:name="OVERHEIDop.externeBijlage">Tekening|exb-2018-15760</meta:user-defined>
    <meta:user-defined meta:name="OVERHEID.EPSG28992/DC.spatial">121641 479110</meta:user-defined>
    <meta:user-defined meta:name="OVERHEIDop.versieInformatie"/>
  </office:meta>
</office:document-meta>
</file>