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oogseweg, gemeente Pijnacker-Nootdorp (Pijnacker) en Hoogse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8-000293</text:p>
            <text:p text:style-name="common-al">Dijkgraaf en hoogheemraden van Delfland hebben het besluit genomen om een watervergunning te verlenen voor het </text:p>
            <text:p text:style-name="common-al">- graven en dempen van water bij aanleg verlengde Hoogseweg; </text:p>
            <text:p text:style-name="common-al">- realiseren van twee dammen met duiker;</text:p>
            <text:p text:style-name="common-al">- aanleggen van een duikerverbinding;</text:p>
            <text:p text:style-name="common-al">- plaatsen van een keerschot en een tijdelijke stuw,</text:p>
            <text:p text:style-name="common-al">op de locatie Hoogseweg, gemeente Pijnacker-Nootdorp (Pijnacker) en Hoogseweg, gemeente Lansingerland (Berkel en Rodenrij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maart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24</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24</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24</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Hoogseweg, gemeente Pijnacker-Nootdorp (Pijnacker) en Hoogseweg,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5</meta:user-defined>
    <meta:user-defined meta:name="OVERHEIDop.publicationIssue">2324</meta:user-defined>
    <meta:user-defined meta:name="OVERHEIDop.WsbID/DC.identifier">wsb-2018-2324</meta:user-defined>
    <meta:user-defined meta:name="OVERHEID.TaxonomieBeleidsagenda/OVERHEID.category">Ruimte en infrastructuur | Organisatie en beleid</meta:user-defined>
    <meta:user-defined meta:name="OVERHEIDop.referentienummer">2018-00029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2</meta:user-defined>
    <meta:user-defined meta:name="OVERHEIDop.woonplaats">Pijnacker</meta:user-defined>
    <meta:user-defined meta:name="OVERHEIDop.straatnaam">Hoogseweg</meta:user-defined>
    <meta:user-defined meta:name="OVERHEID.PostcodeHuisnummer/OVERHEIDop.postcodeHuisnummer">2652AA</meta:user-defined>
    <meta:user-defined meta:name="OVERHEIDop.woonplaats">Berkel en Rodenrijs</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0293 watervergunning|exb-2018-15738</meta:user-defined>
    <meta:user-defined meta:name="OVERHEID.EPSG28992/DC.spatial">90924 447943</meta:user-defined>
    <meta:user-defined meta:name="OVERHEID.EPSG28992/DC.spatial">91300 448087</meta:user-defined>
    <meta:user-defined meta:name="OVERHEIDop.versieInformatie"/>
  </office:meta>
</office:document-meta>
</file>