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ier Heultjes 26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18UTP00615 ingevolge de Keur waterschap Brabantse Delta 2015 bekend gemaakt op 12 maart 2018 voor het tijdelijk aanleggen van een bouwkast in de zonering van de kering S123a Waspiksedijk en een bouwslang over een b-water ter hoogte van Vier Heultjes 26 te Sprang-Capelle ten behoeve van de ontwikkeling Capelse Hof.</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22</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22</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22</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ier Heultjes 26 te Sprang-Cape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5</meta:user-defined>
    <meta:user-defined meta:name="OVERHEIDop.publicationIssue">2322</meta:user-defined>
    <meta:user-defined meta:name="OVERHEIDop.WsbID/DC.identifier">wsb-2018-232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61PW 523</meta:user-defined>
    <meta:user-defined meta:name="OVERHEIDop.woonplaats">Sprang-Capelle</meta:user-defined>
    <meta:user-defined meta:name="OVERHEIDop.straatnaam">Vier Heultjes</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615|exb-2018-15732</meta:user-defined>
    <meta:user-defined meta:name="OVERHEID.EPSG28992/DC.spatial">128368 411490</meta:user-defined>
    <meta:user-defined meta:name="OVERHEIDop.versieInformatie"/>
  </office:meta>
</office:document-meta>
</file>