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oorbereideing tbv verwijderen van de gastransportleiding, ter hoogte van Haarlemmermeerstraat 31 2, 1058 JN Amsterdam - AGV - WN2018-000924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voorbereideing tbv verwijderen van de gastransportleiding, ter hoogte van Haarlemmermeerstraat 31 2, 1058 JN Amsterdam. Waternet behandelt deze aanvraag namens AGV.</text:p>
            <text:p text:style-name="tussenkopcur">Stukken inzien</text:p>
            <text:p text:style-name="common-al">Vanaf 15 maart 2018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30 maart 2018 kunt u bij ons uw zienswijze bij de aanvraag geven. Dit kan zowel schriftelijk als mondeling. Stuur uw zienswijze naar: Het dagelijks bestuur van AGV/Waternet, afdeling Vergunningen, Toezicht en Handhaving, Postbus 94370, 1090 GJ Amsterdam. Vermeldt u hierbij ons zaaknummer WN2018-000924?</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G.C. Wester, telefoon 06-83221866. Als u daarbij ons zaaknummer WN2018-000924 vermeldt, kunnen wij u sneller helpen.</text:p>
            <text:p text:style-name="common-al"/>
            <text:p text:style-name="last-al">Amsterdam, 15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2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2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2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voorbereideing tbv verwijderen van de gastransportleiding, ter hoogte van Haarlemmermeerstraat 31 2, 1058 JN Amsterdam - AGV - WN2018-00092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5</meta:user-defined>
    <meta:user-defined meta:name="OVERHEIDop.publicationIssue">2321</meta:user-defined>
    <meta:user-defined meta:name="OVERHEIDop.WsbID/DC.identifier">wsb-2018-232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8JV 109 2</meta:user-defined>
    <meta:user-defined meta:name="OVERHEIDop.woonplaats">Amsterdam</meta:user-defined>
    <meta:user-defined meta:name="OVERHEIDop.straatnaam">Haarlemmermeerstraat</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formulier|exb-2018-15727</meta:user-defined>
    <meta:user-defined meta:name="OVERHEIDop.externeBijlage">Tekening 1|exb-2018-15728</meta:user-defined>
    <meta:user-defined meta:name="OVERHEIDop.externeBijlage">Tekening 2|exb-2018-15729</meta:user-defined>
    <meta:user-defined meta:name="OVERHEID.EPSG28992/DC.spatial">118432 485232</meta:user-defined>
    <meta:user-defined meta:name="OVERHEIDop.versieInformatie"/>
  </office:meta>
</office:document-meta>
</file>