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watersysteemheffing Waterschap Limbur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bekendmaking is slechts een tekstplaatsing.  De <text:a xlink:href="https://zoek.officielebekendmakingen.nl/wsb-2018-625.html" xlink:type="simple">oorspronkelijke bekendmaking</text:a> is op 26 januari 2018, met kenmerk Waterschapsblad  blad 2018, 625, geplaatst.</text:p>
            <text:p text:style-name="al"/>
            <text:p text:style-name="al"/>
            <text:p text:style-name="al">Het dagelijks bestuur van het Waterschap Limburg maakt bekend dat het algemeen bestuur van het waterschap Limburg in de openbare vergadering van 29 november 2017 heeft besloten tot het vaststellen van de tarieven watersysteemheffing 2018. Het besluit ligt tijdens kantooruren ter inzage in het kantoor van het waterschap te 6043 CX Roermond, Maria Theresialaan 99. Het besluit is als volgt.</text:p>
            <text:p text:style-name="al"/>
            <text:p text:style-name="al">
            <text:span text:style-name="nadrukvet">1</text:span>
            <text:span text:style-name="nadrukvet">e</text:span>
            <text:span text:style-name="nadrukvet"> wijziging Verordening op de watersysteemheffing Waterschap Limburg 2017</text:span>
          </text:p>
            <text:p text:style-name="al"/>
            <text:p text:style-name="al">Het algemeen bestuur van het Waterschap Limburg;</text:p>
            <text:p text:style-name="al"/>
            <text:p text:style-name="al">overwegende dat het besluit van het algemeen bestuur van 29 november 2017 waarmee de begroting 2018 is vastgesteld, noodzaakt tot het wijzigen van de Verordening op de watersysteemheffing Waterschap Limburg 2017;</text:p>
            <text:p text:style-name="al"/>
            <text:p text:style-name="al">gelezen het voorstel van het dagelijks bestuur; </text:p>
            <text:p text:style-name="al"/>
            <text:p text:style-name="al">gelet op de Waterschapswet en de Kostentoedelingsverordening watersysteembeheer 2017;</text:p>
            <text:p text:style-name="al"/>
            <text:p text:style-name="al">
            <text:span text:style-name="nadrukvet">BESLUIT:</text:span>
          </text:p>
            <text:p text:style-name="al"/>
            <text:list text:style-name="id1-3-2-2-1-19">
              <text:list-item text:style-override="id1-3-2-2-1-19-1">
                <text:number>1.</text:number>
                <text:p text:style-name="al">De Verordening op de watersysteemheffing Waterschap Limburg 2017, vastgesteld bij besluit van 2 januari 2017, als volgt te wijzigen:</text:p>
                <text:p text:style-name="al">Artikel 4 komt te luiden: </text:p>
                <text:p text:style-name="al">
                <text:span text:style-name="nadrukvet">
                  <text:span text:style-name="nadrukcur">Artikel 4 Tarief ingezetenen</text:span>
                </text:span>
              </text:p>
                <text:p text:style-name="al">
                <text:span text:style-name="nadrukcur">Met inachtneming van het bepaalde dienaangaande in de Kostentoedelingsverordening bedraagt het tarief van de watersysteemheffing voor de categorie ingezetenen </text:span>
                <text:span text:style-name="nadrukvet">
                  <text:span text:style-name="nadrukcur">€ 53,25</text:span>
                </text:span>
                <text:span text:style-name="nadrukcur"> per woonruimte.</text:span>
              </text:p>
                <text:p text:style-name="al">Artikel 6 komt te luiden:</text:p>
                <text:p text:style-name="al">
                <text:span text:style-name="nadrukvet">
                  <text:span text:style-name="nadrukcur">Artikel 6 </text:span>
                </text:span>
                <text:span text:style-name="nadrukvet">
                  <text:span text:style-name="nadrukcur">Tarief ongebouwde onroerende zaken</text:span>
                </text:span>
              </text:p>
                <text:p text:style-name="al">1. <text:span text:style-name="nadrukcur">Met inachtneming van het bepaalde dienaangaande in de Kostentoedelingsverordening bedraagt het tarief van de heffing voor ongebouwde onroerende zaken </text:span><text:span text:style-name="nadrukvet"><text:span text:style-name="nadrukcur">€ 34,69</text:span></text:span><text:span text:style-name="nadrukcur"> per hectare.</text:span></text:p>
                <text:p text:style-name="al">2. <text:span text:style-name="nadrukcur">In afwijking van het bepaalde in het eerste </text:span><text:span text:style-name="nadrukcur">lid en met inachtneming van het bepaalde in artikel 4 van de Kostentoedelingsverordening bedraagt het tarief </text:span><text:span text:style-name="nadrukcur">van de heffing voor verharde openbare wegen </text:span><text:span text:style-name="nadrukvet"><text:span text:style-name="nadrukcur">€ 173,45</text:span></text:span><text:span text:style-name="nadrukcur"> per hectare. </text:span></text:p>
                <text:p text:style-name="al">Artikel 8 komt te luiden: </text:p>
                <text:p text:style-name="al">
                <text:span text:style-name="nadrukvet">
                  <text:span text:style-name="nadrukcur">Artikel 8 Tarief natuurterreinen</text:span>
                </text:span>
              </text:p>
                <text:p text:style-name="al">
                <text:span text:style-name="nadrukcur">Met inachtneming die</text:span>
                <text:span text:style-name="nadrukcur">naangaande van het bepaalde in de Kostentoedelingsverordening bedraagt het tarief van de heffing voor natuurterreinen </text:span>
                <text:span text:style-name="nadrukvet">
                  <text:span text:style-name="nadrukcur">€ 3,46</text:span>
                </text:span> per hectare.</text:p>
                <text:p text:style-name="al"> Artikel 10 komt te luiden:</text:p>
                <text:p text:style-name="al">
                <text:span text:style-name="nadrukvet">
                  <text:span text:style-name="nadrukcur">Artikel 10 Tarief gebouwde onroerende zaken</text:span>
                </text:span>
              </text:p>
                <text:p text:style-name="al">M<text:span text:style-name="nadrukcur">et inachtneming dienaangaande van het bepaald</text:span><text:span text:style-name="nadrukcur">e in de Kostentoedelingsverordening bedraagt het tarief van de heffing voor gebouwde onroerende zaken </text:span><text:span text:style-name="nadrukvet"><text:span text:style-name="nadrukcur">0,0249%</text:span></text:span><text:span text:style-name="nadrukcur"> van de heffingsmaatstaf als bedoeld in artikel 3, onderdeel c van deze verordening.</text:span></text:p>
              </text:list-item>
            </text:list>
            <text:p text:style-name="al">2. Dit besluit treedt in werking met ingang van de dag na die van bekendmaking.</text:p>
            <text:p text:style-name="al">3. De datum van ingang van de heffing is 1 januari 2018.</text:p>
            <text:p text:style-name="al">Aldus besloten in de openbare vergadering van 29 november 2017.</text:p>
            <text:p text:style-name="al">De secretaris-directeur,</text:p>
            <text:p text:style-name="al">[getekend]</text:p>
            <text:p text:style-name="al">drs. H. Mensink</text:p>
            <text:p text:style-name="al">De dijkgraaf,</text:p>
            <text:p text:style-name="al">[getekend]</text:p>
            <text:p text:style-name="al">drs. ing. P.F.C.W. van der Broeck</text:p>
            <text:p text:style-name="al">Roermond, 26 januari 2018</text:p>
            <text:p text:style-name="al">Het dagelijks bestuur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1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1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watersysteemheffing Waterschap Limburg 20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318</meta:user-defined>
    <meta:user-defined meta:name="OVERHEIDop.WsbID/DC.identifier">wsb-2018-2318</meta:user-defined>
    <meta:user-defined meta:name="OVERHEID.TaxonomieBeleidsagenda/OVERHEID.category">Financiën | Organisatie en beleid</meta:user-defined>
    <meta:user-defined meta:name="OVERHEID.Waterschap/DC.spatial">Waterschap Limburg</meta:user-defined>
    <meta:user-defined meta:name="DC.source">art. 110 Wschw;1.0:c:BWBR0005108&amp;artikel=110&amp;g=2017-01-01</meta:user-defined>
    <meta:user-defined meta:name="DC.source">art. 113 Wschw;1.0:c:BWBR0005108&amp;artikel=113&amp;g=2017-01-01</meta:user-defined>
    <meta:user-defined meta:name="DC.source">art. 117 Wschw;1.0:c:BWBR0005108&amp;artikel=117&amp;g=2017-01-01</meta:user-defined>
    <meta:user-defined meta:name="DCTERMS.alternative">Verordening op de watersysteemheffing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8-01-27</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06_2</meta:user-defined>
    <meta:user-defined meta:name="OVERHEIDop.versieInformatie"/>
  </office:meta>
</office:document-meta>
</file>