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uiveringsheffing Waterschap Limbur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ze bekendmaking is slechts een tekstplaatsing. De <text:a xlink:href="https://zoek.officielebekendmakingen.nl/wsb-2018-622.html" xlink:type="simple">oorspronkelijke bekendmaking </text:a>is op 26 januari 2018, met kenmerk Waterschapsblad blad 2018, 622, geplaatst.</text:p>
            <text:p text:style-name="al"/>
            <text:p text:style-name="al"/>
            <text:p text:style-name="al">Het dagelijks bestuur van het Waterschap Limburg maakt bekend dat het algemeen bestuur van het waterschap Limburg in de openbare vergadering van 29 november 2017 heeft besloten tot het vaststellen van het tarief zuiveringsheffing 2018. Het besluit ligt tijdens kantooruren ter inzage in het kantoor van het waterschap te 6043 CX Roermond, Maria Theresialaan 99. Het besluit is als volgt.</text:p>
            <text:p text:style-name="al"/>
            <text:p text:style-name="al">
            <text:span text:style-name="nadrukvet">1</text:span>
            <text:span text:style-name="nadrukvet">e</text:span>
            <text:span text:style-name="nadrukvet"> wijziging Verordening zuiveringsheffing Waterschap Limburg 2017</text:span>
          </text:p>
            <text:p text:style-name="al"/>
            <text:p text:style-name="al">Het algemeen bestuur van het Waterschap Limburg;</text:p>
            <text:p text:style-name="al"/>
            <text:p text:style-name="al">overwegende dat het besluit van het algemeen bestuur van 29 november 2017 waarmee de begroting 2018 is vastgesteld, noodzaakt tot het wijzigen van de Verordening zuiveringsheffing Waterschap Limburg 2017;</text:p>
            <text:p text:style-name="al"/>
            <text:p text:style-name="al">gelezen het voorstel van het dagelijks bestuur; </text:p>
            <text:p text:style-name="al"/>
            <text:p text:style-name="al">gelet op de Waterschapswet en de Waterwet;</text:p>
            <text:p text:style-name="al"/>
            <text:p text:style-name="al">
            <text:span text:style-name="nadrukvet">BESLUIT:</text:span>
          </text:p>
            <text:p text:style-name="al"/>
            <text:list text:style-name="id1-3-2-2-1-19">
              <text:list-item text:style-override="id1-3-2-2-1-19-1">
                <text:number>1.</text:number>
                <text:p text:style-name="al">De Verordening zuiveringsheffing Waterschap Limburg 2017, vastgesteld bij besluit van 2 januari 2017, als volgt te wijzigen:</text:p>
                <text:p text:style-name="al">Artikel 18 komt te luiden: </text:p>
                <text:p text:style-name="al">
                <text:span text:style-name="nadrukvet">
                  <text:span text:style-name="nadrukcur">Artikel 18 Tarief</text:span>
                </text:span>
              </text:p>
                <text:p text:style-name="al">
                <text:span text:style-name="nadrukcur">Het tarief bedraagt </text:span>
                <text:span text:style-name="nadrukvet">
                  <text:span text:style-name="nadrukcur">€ 47,62</text:span>
                </text:span>
                <text:span text:style-name="nadrukcur"> per vervuiling</text:span>
                <text:span text:style-name="nadrukcur">seenheid.</text:span> </text:p>
              </text:list-item>
              <text:list-item text:style-override="id1-3-2-2-1-19-2">
                <text:number>2.</text:number>
                <text:p text:style-name="al">Dit besluit treedt in werking met ingang van de dag na die van bekendmaking.</text:p>
              </text:list-item>
              <text:list-item text:style-override="id1-3-2-2-1-19-3">
                <text:number>3.</text:number>
                <text:p text:style-name="al">De datum van ingang van de heffing is 1 januari 2018.</text:p>
              </text:list-item>
            </text:list>
            <text:p text:style-name="al">Aldus besloten in de openbare vergadering van 29 november 2017.</text:p>
            <text:p text:style-name="al">De secretaris-directeur,</text:p>
            <text:p text:style-name="al">[getekend]</text:p>
            <text:p text:style-name="al">drs. H. Mensink</text:p>
            <text:p text:style-name="al">De dijkgraaf,</text:p>
            <text:p text:style-name="al">[getekend]</text:p>
            <text:p text:style-name="al">drs. ing. P.F.C.W. van der Broeck</text:p>
            <text:p text:style-name="al">Roermond, 26 januari 2018</text:p>
            <text:p text:style-name="al">Het dagelijks bestuur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1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Waterschap Limburg 20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317</meta:user-defined>
    <meta:user-defined meta:name="OVERHEIDop.WsbID/DC.identifier">wsb-2018-231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Waterschap/DC.spatial">Waterschap Limburg</meta:user-defined>
    <meta:user-defined meta:name="DC.source">art. 110 Wschw;1.0:c:BWBR0005108&amp;artikel=110&amp;g=2017-01-01</meta:user-defined>
    <meta:user-defined meta:name="DC.source">hfdst. XVIIb Wschw;1.0:c:BWBR0005108&amp;hoofdstuk=XVIIb&amp;g=2017-01-01</meta:user-defined>
    <meta:user-defined meta:name="DC.source">hfdst. 6 Waterschapsbesluit;1.0:c:BWBR0023025&amp;hoofdstuk=6&amp;g=2017-01-01</meta:user-defined>
    <meta:user-defined meta:name="DCTERMS.alternative">Verordening zuiveringsheffing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8-01-27</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07_2</meta:user-defined>
    <meta:user-defined meta:name="OVERHEIDop.versieInformatie"/>
  </office:meta>
</office:document-meta>
</file>