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erontreinigingsheffing Waterschap Limbur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ze bekendmaking is slechts een tekstplaatsing. De <text:a xlink:href="https://zoek.officielebekendmakingen.nl/wsb-2018-621.html" xlink:type="simple">oorspronkelijke bekendmaking</text:a> is op 26 januar 2018, met kenmerk Waterschapsblad blad 2018, 621, geplaatst.</text:p>
            <text:p text:style-name="al"/>
            <text:p text:style-name="al">Het dagelijks bestuur van het Waterschap Limburg maakt bekend, dat het algemeen bestuur van het Waterschap Limburg in de openbare vergadering van 29 november 2017 heeft besloten tot het vaststellen van het tarief verontreinigingsheffing 2018. Het besluit ligt tijdens kantooruren ter inzage in het kantoor van het waterschap te 6043 CX Roermond, Maria Theresialaan 99. Het besluit luidt als volgt.</text:p>
            <text:p text:style-name="al"/>
            <text:p text:style-name="al">
            <text:span text:style-name="nadrukvet">1e wijziging Verordening verontreinigingsheffing Waterschap Limburg 2017</text:span>
          </text:p>
            <text:p text:style-name="al"/>
            <text:p text:style-name="al">Het algemeen bestuur van Waterschap Limburg;</text:p>
            <text:p text:style-name="al"/>
            <text:p text:style-name="al">overwegende dat het besluit van het algemeen bestuur van 29 november 2017 waarmee de begroting 2018 is vastgesteld, noodzaakt tot het wijzigen van de Verordening verontreinigingsheffing Waterschap Limburg 2017;</text:p>
            <text:p text:style-name="al"/>
            <text:p text:style-name="al">gelezen het voorstel van het dagelijks bestuur;</text:p>
            <text:p text:style-name="al"/>
            <text:p text:style-name="al">gelet op de Waterschapswet en de Waterwet;</text:p>
            <text:p text:style-name="al"/>
            <text:p text:style-name="al">BESLUIT:</text:p>
            <text:p text:style-name="al"/>
            <text:list text:style-name="id1-3-2-2-1-18">
              <text:list-item text:style-override="id1-3-2-2-1-18-1">
                <text:number>1.</text:number>
                <text:p text:style-name="al"> De verordening verontreinigingsheffing Waterschap Limburg 2017, vastgesteld bij besluit van 2 januari 2017, als volgt te wijzigen:</text:p>
                <text:p text:style-name="al">Artikel 19 komt te luiden:</text:p>
                <text:p text:style-name="al">
                <text:span text:style-name="nadrukvet">Artikel 19 Tarief</text:span>
              </text:p>
                <text:p text:style-name="al">
                <text:span text:style-name="nadrukcur">Het tarief bedra</text:span>
                <text:span text:style-name="nadrukcur">agt </text:span>
                <text:span text:style-name="nadrukvet">
                  <text:span text:style-name="nadrukcur">€ 47,62</text:span>
                </text:span>
                <text:span text:style-name="nadrukcur"> per vervuilingseenheid.</text:span>
              </text:p>
              </text:list-item>
              <text:list-item text:style-override="id1-3-2-2-1-18-2">
                <text:number>2.</text:number>
                <text:p text:style-name="al"> Dit besluit treedt in werking met ingang van de dag na die van bekendmaking.</text:p>
              </text:list-item>
              <text:list-item text:style-override="id1-3-2-2-1-18-3">
                <text:number>3.</text:number>
                <text:p text:style-name="al"> De datum van ingang van de heffing is 1 januari 2018.</text:p>
                <text:p text:style-name="al"/>
              </text:list-item>
            </text:list>
            <text:p text:style-name="al">Aldus besloten in de openbare vergadering van 29 november 2017.</text:p>
            <text:p text:style-name="al">De secretaris-directeur, </text:p>
            <text:p text:style-name="al">[getekend]</text:p>
            <text:p text:style-name="al">drs. H. Mensink</text:p>
            <text:p text:style-name="al">De dijkgraaf,</text:p>
            <text:p text:style-name="al">[getekend]</text:p>
            <text:p text:style-name="al">drs. ing. P.F.C.W. van der Broeck</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316</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316</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316</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erontreinigingsheffing Waterschap Limbur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4</meta:user-defined>
    <meta:user-defined meta:name="OVERHEIDop.publicationIssue">2316</meta:user-defined>
    <meta:user-defined meta:name="OVERHEIDop.WsbID/DC.identifier">wsb-2018-2316</meta:user-defined>
    <meta:user-defined meta:name="OVERHEID.TaxonomieBeleidsagenda/OVERHEID.category">Financiën | Organisatie en beleid</meta:user-defined>
    <meta:user-defined meta:name="OVERHEID.Waterschap/DC.spatial">Waterschap Limburg</meta:user-defined>
    <meta:user-defined meta:name="DC.source">hfdst. 7 Ww;1.0:c:BWBR0025458&amp;hoofdstuk=7&amp;g=2017-01-01</meta:user-defined>
    <meta:user-defined meta:name="DC.source">hfdst. XVIIb Wschw;1.0:c:BWBR0005108&amp;hoofdstuk=XVIIb&amp;g=2017-01-01</meta:user-defined>
    <meta:user-defined meta:name="DCTERMS.alternative">Verordening verontreinigingsheffing Waterschap Limburg 2017</meta:user-defined>
    <meta:user-defined meta:name="OVERHEID.Organisatietype/OVERHEID.organisationType">waterschap</meta:user-defined>
    <meta:user-defined meta:name="OVERHEID.Informatietype/DC.type">officiële publicatie</meta:user-defined>
    <meta:user-defined meta:name="OVERHEID.Waterschap/DC.creator">Waterschap Limburg</meta:user-defined>
    <dc:language>nl</dc:language>
    <meta:user-defined meta:name="xs:date/OVERHEIDop.startdatum">2018-01-27</meta:user-defined>
    <meta:user-defined meta:name="OVERHEIDgvop.Informatietype/DC.type">Verordeningen</meta:user-defined>
    <meta:user-defined meta:name="OVERHEID.Waterschap/OVERHEID.authority">Waterschap Limburg</meta:user-defined>
    <meta:user-defined meta:name="OVERHEID.Waterschap/DCTERMS.publisher">Waterschap Limburg</meta:user-defined>
    <meta:user-defined meta:name="OVERHEIDop.betreftRegeling">CVDR601305_2</meta:user-defined>
    <meta:user-defined meta:name="OVERHEIDop.versieInformatie"/>
  </office:meta>
</office:document-meta>
</file>