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middenspanning elektriciteitskabel onder een a-watergang met profiel van vrije ruimte op de locatie Looeheideweg te Bergeijk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15</meta:user-defined>
    <meta:user-defined meta:name="OVERHEIDop.WsbID/DC.identifier">wsb-2018-2315</meta:user-defined>
    <meta:user-defined meta:name="DCTERMS.abstract">Het dagelijks bestuur van Waterschap De Dommel heeft een vergunning ingevolge de Waterwet verleend voor Waterstaatswerk of beschermingszone gebruiken op locatie Aanleg MS Keersop  in Bergeijk. Het vergunningnummer is Z48646.</meta:user-defined>
    <meta:user-defined meta:name="OVERHEID.TaxonomieBeleidsagenda/OVERHEID.category">Bestuur | Organisatie en beleid</meta:user-defined>
    <meta:user-defined meta:name="OVERHEIDop.referentienummer">WPDO-AWSLG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8646 tekening 1 kadastale situatie|exb-2018-15689</meta:user-defined>
    <meta:user-defined meta:name="OVERHEIDop.externeBijlage">Z48646 tekening 2|exb-2018-15690</meta:user-defined>
    <meta:user-defined meta:name="OVERHEIDop.externeBijlage">Z48646 tekening 3 boorprofiel|exb-2018-15691</meta:user-defined>
    <meta:user-defined meta:name="OVERHEIDop.externeBijlage">notes302485WPDO-AWMEKW_gvdk_07-03_703_waterverg...|exb-2018-15692</meta:user-defined>
    <meta:user-defined meta:name="OVERHEID.EPSG28992/DC.spatial">152213 368155</meta:user-defined>
    <meta:user-defined meta:name="OVERHEIDop.versieInformatie"/>
  </office:meta>
</office:document-meta>
</file>