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een grondwateronttrekking van het uitvoeren van onderhoudswerkzaamheden aan gasleidingen op afsluiterlocatie S-068 Beekse Bergen te Hilvarenbeek </text:p>
      <text:section text:name="zakelijke-mededeling_id1-3-2" text:style-name="zakelijke-mededeling">
        <text:section text:name="zakelijke-mededeling-tekst_id1-3-2-1" text:style-name="zakelijke-mededeling-tekst">
          <text:section text:name="tekst_id1-3-2-1-1" text:style-name="tekst">
            <text:p text:style-name="common-al">Inzagetermijn: van 15 maart 2018 tot en met 26 april 2018</text:p>
            <text:p text:style-name="common-al"/>
            <text:p text:style-name="common-al"/>
            <text:p text:style-name="common-al"/>
            <text:p text:style-name="tussenkopcur">Algemeen </text:p>
            <text:p text:style-name="common-al">Het dagelijks bestuur van Waterschap De Dommel heeft in verband met het onttrekken van grondwater voor het uitvoeren van onderhoudswerkzaamheden aan gasleidingen op afsluiterlocatie S-068 Beekse Bergen te Hilvarenbeek op 6 maart 2018, een aanmeldnotitie vormvrije mer-beoordeling ontvangen van Lievense CSO Infra water milieu Postbus 422 8901BE te Leeuwarden. Deze grondwateronttrekking is volgens het Besluit milieueffectrapportage (onderdeel D 15.2 van de bijlage) m.e.r.- beoordelingsplichtig. </text:p>
            <text:p text:style-name="common-al"/>
            <text:p text:style-name="common-al"/>
            <text:p text:style-name="tussenkopcur">M.e.r.-beoordelingsbesluit</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
            <text:p text:style-name="common-al">Op 7 maart 2018 heeft het dagelijks bestuur van Waterschap De Dommel in het m.e.r.-beoordelingsbesluit de conclusie overgenomen dat er ten aanzien van de voorgenomen activiteit geen belangrijke nadelige effecten voor het milieu te verwachten zijn. </text:p>
            <text:p text:style-name="common-al"/>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p text:style-name="tussenkopcur">Contact</text:p>
            <text:p text:style-name="common-al">Voor vragen over deze bekendmaking of een mondelinge toelichting op de stukken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1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ormvrije m.e.r.-beoordeling voor een grondwateronttrekking van het uitvoeren van onderhoudswerkzaamheden aan gasleidingen op afsluiterlocatie S-068 Beekse Bergen te Hilvar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13</meta:user-defined>
    <meta:user-defined meta:name="OVERHEIDop.WsbID/DC.identifier">wsb-2018-2313</meta:user-defined>
    <meta:user-defined meta:name="DCTERMS.abstract">Het dagelijks bestuur van Waterschap De Dommel heeft een aanmeldnotitie vormvrije mer-beoordeling ontvangen van Lievense CSO  Infra water milieu te Leeuwarden.</meta:user-defined>
    <meta:user-defined meta:name="DCTERMS.alternative">Bekendmaking besluit vormvrije m.e.r.-beoordeling voor een grondwateronttrekking van het uitvoeren van onderhoudswerkzaamheden aan gasleidingen op afsluiterlocatie S-068 Beekse Bergen Hilvarenbeek.</meta:user-defined>
    <meta:user-defined meta:name="OVERHEID.TaxonomieBeleidsagenda/OVERHEID.category">Natuur en milieu | Organisatie en beleid</meta:user-defined>
    <meta:user-defined meta:name="OVERHEIDop.referentienummer">bek/12-03-2018/</meta:user-defined>
    <meta:user-defined meta:name="OVERHEID.Gemeente/DC.spatial">Hilvarenbee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vormvrije mer-beoordeling|exb-2018-15668</meta:user-defined>
    <meta:user-defined meta:name="OVERHEIDop.versieInformatie"/>
  </office:meta>
</office:document-meta>
</file>