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al uitgevoerde dempingen en voor het graven van oppervlaktewater op twee locaties nabij Achthoven-Oost 3 in Montfoort. (code HDSR22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al uitgevoerde dempingen en voor het graven van oppervlaktewater op twee locaties nabij Achthoven-Oost 3 in de gemeente Montfoort. Dit besluit is verzonden op 12 maart 2018.</text:p>
            <text:p text:style-name="tussenkopcur">
            <text:span text:style-name="nadrukvet">Ter inzage </text:span>
          </text:p>
            <text:p text:style-name="common-al">U kunt de vergunning en de bijbehorende stukken inzien van 15 maart 2018 tot en met 2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al uitgevoerde dempingen en voor het graven van oppervlaktewater op twee locaties nabij Achthoven-Oost 3 in Montfoort. (code HDSR22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312</meta:user-defined>
    <meta:user-defined meta:name="OVERHEIDop.WsbID/DC.identifier">wsb-2018-2312</meta:user-defined>
    <meta:user-defined meta:name="OVERHEID.TaxonomieBeleidsagenda/OVERHEID.category">Ruimte en infrastructuur | Organisatie en beleid</meta:user-defined>
    <meta:user-defined meta:name="OVERHEIDop.referentienummer">HDSR 22473</meta:user-defined>
    <meta:user-defined meta:name="DCTERMS.abstract">Watervergunning voor al uitgevoerde dempingen en voor het graven van oppervlaktewater op twee locaties nabij Achthoven-Oost 3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PC 5</meta:user-defined>
    <meta:user-defined meta:name="OVERHEIDop.woonplaats">Montfoort</meta:user-defined>
    <meta:user-defined meta:name="OVERHEIDop.straatnaam">Achthoven-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2473|exb-2018-15664</meta:user-defined>
    <meta:user-defined meta:name="OVERHEIDop.externeBijlage">Bijlage 1 HDSR 22473 - Dempen|exb-2018-15665</meta:user-defined>
    <meta:user-defined meta:name="OVERHEIDop.externeBijlage">Bijlage 2 HDSR 22473 - graven|exb-2018-15666</meta:user-defined>
    <meta:user-defined meta:name="OVERHEID.EPSG28992/DC.spatial">128264 452111</meta:user-defined>
    <meta:user-defined meta:name="OVERHEIDop.versieInformatie"/>
  </office:meta>
</office:document-meta>
</file>