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Peel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Aa en Maas heeft in zijn vergadering van 9 februari 2018 de Subsidieregeling Peelvenen Aa en Maas vastgesteld.</text:p>
            <text:p text:style-name="common-al">Op 22 juli 2016 hebben de provincie Noord-Brabant en waterschap Aa en Maas  de bestuursovereenkomst Peelvenen ondertekend. Daarin stelt het waterschap € 2.000.000,-- beschikbaar, primair bedoeld voor participatie vanuit de streek, projectorganisatie en de uitvoering van overige doelen en maatregelen, voorzien in het project Peelvenen tot uiterlijk 2027. </text:p>
            <text:p text:style-name="common-al">Project Peelvenen bestaat uit de uitvoering van maatregelen en voorzieningen als beschreven in het Landinrichtingsplan ´Het onverenigbare verenigd´, de inrichtingsvisie Groote Peel, de visie Recreatie en Toerisme en de in de gebiedsanalyses opgenomen herstelmaatregelen ten behoeve van de Natura 2000-gebieden Deurnsche Peel en Groote Peel.</text:p>
            <text:p text:style-name="common-al">De subsidieregeling is bedoeld voor de overige doelen genoemd in bovengenoemde plannen. Derde partijen dienen daartoe initiatieven te ontplooien en de financiën te organiseren. Het waterschap kan daarin bijdragen voor 50% van de kosten met een maximum subsidie van € 25.000,- per subsidieaanvraag. </text:p>
            <text:p text:style-name="common-al">
            <text:span text:style-name="nadrukvet">Wilt u meer weten?</text:span>
          </text:p>
            <text:p text:style-name="last-al">Bent u enthousiast geworden over de Subsidieregeling Peelvenen en wilt u wat meer informatie om te kijken of uw initiatief in aanmerking komt? Kijk dan op <text:a xlink:href="http://www.aaenmaas.nl/subsidiepeelvenen" xlink:type="simple">www.aaenmaas.nl/subsidiepeelvenen</text:a> of neem contact op met projectleider Sjors Hoek via <text:a xlink:href="mailto:shoek@aaenmaas.nl" xlink:type="simple">shoek@aaenmaas.nl</text:a> of 06-2009236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Peelve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311</meta:user-defined>
    <meta:user-defined meta:name="OVERHEIDop.WsbID/DC.identifier">wsb-2018-2311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externeBijlage">Subsidieregeling Peelvenen Waterschap Aa en Maas|exb-2018-15660</meta:user-defined>
    <meta:user-defined meta:name="OVERHEIDop.externeBijlage">Aanvraagformulier subsidieregeling Peelvenen|exb-2018-15661</meta:user-defined>
    <meta:user-defined meta:name="OVERHEIDop.versieInformatie"/>
  </office:meta>
</office:document-meta>
</file>