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leidingaanleg Gasunie bij a-watergang te Lieshout.</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vangen van een leidinggedeelte van Gasunie bij een a-watergang aan de Sonseweg te Lieshout. Het zaaknummer is 0000D20180104122834319 </text:p>
            <text:p text:style-name="common-al"/>
            <text:p text:style-name="tussenkopcur">Inzien</text:p>
            <text:p text:style-name="common-al">U kunt de vergunning gedurende zes weken inzien vanaf 15 maart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1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1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1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leidingaanleg Gasunie bij a-watergang te Lies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10</meta:user-defined>
    <meta:user-defined meta:name="OVERHEIDop.WsbID/DC.identifier">wsb-2018-23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37RG 11a</meta:user-defined>
    <meta:user-defined meta:name="OVERHEIDop.woonplaats">Lieshout</meta:user-defined>
    <meta:user-defined meta:name="OVERHEIDop.straatnaam">Son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7960 391823</meta:user-defined>
    <meta:user-defined meta:name="OVERHEIDop.versieInformatie"/>
  </office:meta>
</office:document-meta>
</file>