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oude steiger en golfbreken en het plaatsen en hebben van een nieuwe steiger en golfbreker, ter hoogte van Herenweg 85, 3625 AC Breukeleveen - AGV - WN2017-0046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oude steiger en golfbreken en het plaatsen en hebben van een nieuwe steiger en golfbreker, ter hoogte van Herenweg 85, 3625 AC Breukeleveen.</text:p>
            <text:p text:style-name="tussenkopcur">Inzien van de stukken</text:p>
            <text:p text:style-name="common-al">Vanaf 10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Pacros. Als u daarbij ons zaaknummer WN2017-004670 vermeldt, kunnen wij u sneller helpen.</text:p>
            <text:p text:style-name="common-al"/>
            <text:p text:style-name="last-al">Amsterdam, 10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oude steiger en golfbreken en het plaatsen en hebben van een nieuwe steiger en golfbreker, ter hoogte van Herenweg 85, 3625 AC Breukeleveen - AGV - WN2017-00467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31</meta:user-defined>
    <meta:user-defined meta:name="OVERHEIDop.WsbID/DC.identifier">wsb-2018-2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5AC 85</meta:user-defined>
    <meta:user-defined meta:name="OVERHEIDop.woonplaats">Breukel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930</meta:user-defined>
    <meta:user-defined meta:name="OVERHEID.EPSG28992/DC.spatial">133243 465694</meta:user-defined>
    <meta:user-defined meta:name="OVERHEIDop.versieInformatie"/>
  </office:meta>
</office:document-meta>
</file>