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hebben van een vlonder en een steiger aan de Krommerijnder 1 in Wijk bij Duurstede. (code HDSR22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hebben van een vlonder en een steiger in de kern- en beschermingszone van een primaire watergang aan de Krommerijnder 1 in de gemeente Wijk bij Duurstede. Dit besluit is verzonden op 12 maart 2018.</text:p>
            <text:p text:style-name="tussenkopcur">
            <text:span text:style-name="nadrukvet">Ter inzage </text:span>
          </text:p>
            <text:p text:style-name="common-al">U kunt de vergunning en de bijbehorende stukken inzien van 15 maart 2018 tot en met 25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aart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0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0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0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hebben van een vlonder en een steiger aan de Krommerijnder 1 in Wijk bij Duurstede. (code HDSR2214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2306</meta:user-defined>
    <meta:user-defined meta:name="OVERHEIDop.WsbID/DC.identifier">wsb-2018-2306</meta:user-defined>
    <meta:user-defined meta:name="OVERHEID.TaxonomieBeleidsagenda/OVERHEID.category">Ruimte en infrastructuur | Organisatie en beleid</meta:user-defined>
    <meta:user-defined meta:name="OVERHEIDop.referentienummer">HDSR 22140</meta:user-defined>
    <meta:user-defined meta:name="DCTERMS.abstract">Watervergunning voor het hebben van een vlonder en een steiger aan de Krommerijnder 1 in Wijk bij Duurstede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2GG 1</meta:user-defined>
    <meta:user-defined meta:name="OVERHEIDop.woonplaats">Wijk bij Duurstede</meta:user-defined>
    <meta:user-defined meta:name="OVERHEIDop.straatnaam">Krommerijnder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 22140|exb-2018-15519</meta:user-defined>
    <meta:user-defined meta:name="OVERHEIDop.externeBijlage">Bijlage 1 HDSR 22140|exb-2018-15520</meta:user-defined>
    <meta:user-defined meta:name="OVERHEIDop.externeBijlage">Bijlage 2 HDSR 22140|exb-2018-15521</meta:user-defined>
    <meta:user-defined meta:name="OVERHEIDop.externeBijlage">Bijlage 3 HDSR 22140|exb-2018-15522</meta:user-defined>
    <meta:user-defined meta:name="OVERHEID.EPSG28992/DC.spatial">152320 442894</meta:user-defined>
    <meta:user-defined meta:name="OVERHEIDop.versieInformatie"/>
  </office:meta>
</office:document-meta>
</file>