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watergangen op de locatie bedrijventerrein Liesbosch naast de Provinciale weg N408 in Nieuwegein. (code HDSR23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watergangen op de locatie bedrijventerrein Liesbosch naast de Provinciale weg N408 in de gemeente Nieuwegein. Dit besluit is verzonden op 12 maart 2018.</text:p>
            <text:p text:style-name="tussenkopcur">
            <text:span text:style-name="nadrukvet">Ter inzage </text:span>
          </text:p>
            <text:p text:style-name="common-al">U kunt de vergunning en de bijbehorende stukken inzien van 15 maart 2018 tot en met 25 april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watergangen op de locatie bedrijventerrein Liesbosch naast de Provinciale weg N408 in Nieuwegein. (code HDSR233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05</meta:user-defined>
    <meta:user-defined meta:name="OVERHEIDop.WsbID/DC.identifier">wsb-2018-2305</meta:user-defined>
    <meta:user-defined meta:name="OVERHEID.TaxonomieBeleidsagenda/OVERHEID.category">Ruimte en infrastructuur | Organisatie en beleid</meta:user-defined>
    <meta:user-defined meta:name="OVERHEIDop.referentienummer">HDSR 23355</meta:user-defined>
    <meta:user-defined meta:name="DCTERMS.abstract">Watervergunning voor het dempen en graven van watergangen op de locatie bedrijventerrein Liesbosch naast de Provinciale weg N408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C 70</meta:user-defined>
    <meta:user-defined meta:name="OVERHEIDop.woonplaats">Nieuwegein</meta:user-defined>
    <meta:user-defined meta:name="OVERHEIDop.straatnaam">De Liesbosch</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3355|exb-2018-15498</meta:user-defined>
    <meta:user-defined meta:name="OVERHEIDop.externeBijlage">Bijlage 1 HDSR 23355 - dwarsprofielen|exb-2018-15499</meta:user-defined>
    <meta:user-defined meta:name="OVERHEIDop.externeBijlage">Bijlage 2 HDSR 23355 - overzicht|exb-2018-15500</meta:user-defined>
    <meta:user-defined meta:name="OVERHEID.EPSG28992/DC.spatial">136067 451567</meta:user-defined>
    <meta:user-defined meta:name="OVERHEIDop.versieInformatie"/>
  </office:meta>
</office:document-meta>
</file>