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Loobeek deelgebieden Venraysch Broek en De Spurkt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15 maart 2018 tot en met 25 april 2018 ligt het ontwerpprojectplan Loobeek deelgebieden Venraysch Broek en De Spurkt tijdens kantooruren ter inzage in het waterschapsgebouw aan de Maria Theresialaan 99 te Roermond. Uitvoering van het projectplan leidt tot een dienovereenkomstige wijziging van de legger van oppervlaktewaterlichamen. Het ontwerpbesluit tot wijziging van de legger ligt eveneens tijdens voornoemde termijn ter inzage. </text:p>
            <text:p text:style-name="common-al">
            <text:span text:style-name="nadrukvet">Toelichting</text:span>
          </text:p>
            <text:p text:style-name="common-al">Ten behoeve van het hydrologisch en ecologische herstel van de Loobeek is Waterschap Limburg voornemens deze beek her in te richten. Herstel van ecologische waarden en het klimaatrobuust inrichten van de beek en haar directe omgeving zijn hier onderdeel van. Verder is ook het saneren van riooloverstorten en het versterken van de recreatieve structuren opgenomen in dit plan. Dit doet het waterschap in samenwerking met de Stuurgroep Loobeekdal waarin verschillende gebiedspartners verenigd zijn. </text:p>
            <text:p text:style-name="common-al">
            <text:span text:style-name="nadrukvet">Informatiemoment</text:span>
          </text:p>
            <text:p text:style-name="common-al">Begin april wordt op het gemeentehuis in Venray het Ontwerp Projectplan Waterwet Loobeek toegelicht tijdens een informatiemoment. De datum en tijd van dit informatiemoment wordt bekend gemaakt via de communicatiekanalen van de gemeente Venray. Tijdens dit informatiemoment kunnen tevens vragen worden gesteld over het Ontwerp Bestemmingsplan Loobeek.</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projectleider, John Tholen, via telefoonnummer 06-53323929. Na afloop van de inspraaktermijn zullen de ontwerpbesluiten, samen met eventueel ontvangen zienswijzen, ter besluitvorming aan het bestuur worden voorgelegd. </text:p>
            <text:p text:style-name="common-al">
            <text:span text:style-name="nadrukvet">Informatie</text:span>
          </text:p>
            <text:p text:style-name="common-al">Voor meer informatie kunt u contact opnemen met de projectleider, John Tholen via telefoonnummer: 06-53323929  of via het e-mailadres: <text:a xlink:href="mailto:j.tholen@waterschaplimburg.nl" xlink:type="simple">j.tholen@waterschaplimburg.nl</text:a>. De ontwerpbesluiten zijn ook in te zien in de linkerkolom bij deze bekendmaking. </text:p>
            <text:p text:style-name="common-al">Het dagelijks bestuur van Waterschap Limburg</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0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0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0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ontwerpprojectplan Loobeek deelgebieden Venraysch Broek en De Spurkt met bijbehorend ontwerpbesluit tot wijziging van de legg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4</meta:user-defined>
    <meta:user-defined meta:name="OVERHEIDop.publicationIssue">2304</meta:user-defined>
    <meta:user-defined meta:name="OVERHEIDop.WsbID/DC.identifier">wsb-2018-2304</meta:user-defined>
    <meta:user-defined meta:name="OVERHEID.TaxonomieBeleidsagenda/OVERHEID.category">Natuur en milieu | Organisatie en beleid</meta:user-defined>
    <meta:user-defined meta:name="OVERHEID.Waterschap/DC.spatial">Waterschap Limburg</meta:user-defined>
    <meta:user-defined meta:name="DC.source">artikel 5.4, eerste lid, van de Waterwet;1.0:c:BWBR0025458&amp;artikel=5.4&amp;lid=1&amp;g=2017-01-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ontwerp projectplan Venraysch Broek|exb-2018-15480</meta:user-defined>
    <meta:user-defined meta:name="OVERHEIDop.externeBijlage">ontwerp projectplan Spurkt|exb-2018-15481</meta:user-defined>
    <meta:user-defined meta:name="OVERHEIDop.externeBijlage">Bijlage Venraysch Broek|exb-2018-15482</meta:user-defined>
    <meta:user-defined meta:name="OVERHEIDop.externeBijlage">Bijlage Spurkt|exb-2018-15483</meta:user-defined>
    <meta:user-defined meta:name="OVERHEIDop.externeBijlage">WL overzicht|exb-2018-15484</meta:user-defined>
    <meta:user-defined meta:name="OVERHEIDop.externeBijlage">tekening|exb-2018-15485</meta:user-defined>
    <meta:user-defined meta:name="OVERHEIDop.externeBijlage">tekening|exb-2018-15486</meta:user-defined>
    <meta:user-defined meta:name="OVERHEIDop.externeBijlage">tekening|exb-2018-15487</meta:user-defined>
    <meta:user-defined meta:name="OVERHEIDop.externeBijlage">ontwerp leggerbesluit|exb-2018-15488</meta:user-defined>
    <meta:user-defined meta:name="OVERHEIDop.versieInformatie"/>
  </office:meta>
</office:document-meta>
</file>