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lbartsweg 6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beschoeiing nabij Albartsweg 6 in Hollandscheveld. (<text:span text:style-name="nadrukcur">dossiernummer Z/18/017329; verzenddatum 0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Albartsweg 6 in Hollandsch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03</meta:user-defined>
    <meta:user-defined meta:name="OVERHEIDop.WsbID/DC.identifier">wsb-2018-23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VL 6</meta:user-defined>
    <meta:user-defined meta:name="OVERHEIDop.woonplaats">Hollandscheveld</meta:user-defined>
    <meta:user-defined meta:name="OVERHEIDop.straatnaam">Albart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120 523947</meta:user-defined>
    <meta:user-defined meta:name="OVERHEIDop.versieInformatie"/>
  </office:meta>
</office:document-meta>
</file>