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Dijk 50 in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slopen van de bestaande woning en berging en de nieuwbouw van een woning en berging op Dijk 50 in Wijhe. (<text:span text:style-name="nadrukcur">dossiernummer Z/17/009077; verzenddatum 12 maart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0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0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0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Dijk 50 in Wijh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4</meta:user-defined>
    <meta:user-defined meta:name="OVERHEIDop.publicationIssue">2302</meta:user-defined>
    <meta:user-defined meta:name="OVERHEIDop.WsbID/DC.identifier">wsb-2018-230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31VB 50</meta:user-defined>
    <meta:user-defined meta:name="OVERHEIDop.woonplaats">Wijhe</meta:user-defined>
    <meta:user-defined meta:name="OVERHEIDop.straatnaam">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5517 489020</meta:user-defined>
    <meta:user-defined meta:name="OVERHEIDop.versieInformatie"/>
  </office:meta>
</office:document-meta>
</file>