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met duiker ter hoogte van Kerkweg 53 in Zuid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dam met duiker ter hoogte van Kerkweg 53 in Zuidland, dossiernummer D0039753.</text:p>
            <text:p text:style-name="common-al">Start bezwaartermijn (6 weken): 22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dam met duiker ter hoogte van Kerkweg 53 in Zuid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2</meta:user-defined>
    <meta:user-defined meta:name="OVERHEIDop.publicationIssue">23</meta:user-defined>
    <meta:user-defined meta:name="OVERHEIDop.WsbID/DC.identifier">wsb-2018-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4VC 53</meta:user-defined>
    <meta:user-defined meta:name="OVERHEIDop.woonplaats">Zuidland</meta:user-defined>
    <meta:user-defined meta:name="OVERHEIDop.straatnaam">Kerk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146 426972</meta:user-defined>
    <meta:user-defined meta:name="OVERHEIDop.versieInformatie"/>
  </office:meta>
</office:document-meta>
</file>