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atuurvriendelijke en open type steiger conform Bijlage 1 van het KV binnen hydrovak-leggerprofiel 2000_1764 in de Amstel, ter hoogte van Ruigekade 28, 1426 RW de Hoef - AGV - WN2018-0014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natuurvriendelijke en open type steiger conform Bijlage 1 van het KV binnen hydrovak-leggerprofiel 2000_1764 in de Amstel, ter hoogte van Ruigekade 28, 1426 RW de Hoef.</text:p>
            <text:p text:style-name="tussenkopcur">Inzien van de stukken</text:p>
            <text:p text:style-name="common-al">Vanaf 14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409 vermeldt, kunnen wij u sneller helpen.</text:p>
            <text:p text:style-name="common-al"/>
            <text:p text:style-name="last-al">Amsterdam, 14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atuurvriendelijke en open type steiger conform Bijlage 1 van het KV binnen hydrovak-leggerprofiel 2000_1764 in de Amstel, ter hoogte van Ruigekade 28, 1426 RW de Hoef - AGV - WN2018-0014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99</meta:user-defined>
    <meta:user-defined meta:name="OVERHEIDop.WsbID/DC.identifier">wsb-2018-22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RW 28</meta:user-defined>
    <meta:user-defined meta:name="OVERHEIDop.woonplaats">De Hoef</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5422</meta:user-defined>
    <meta:user-defined meta:name="OVERHEIDop.externeBijlage">bijlage 1|exb-2018-15423</meta:user-defined>
    <meta:user-defined meta:name="OVERHEIDop.externeBijlage">bijlage 2|exb-2018-15424</meta:user-defined>
    <meta:user-defined meta:name="OVERHEID.EPSG28992/DC.spatial">115125 471182</meta:user-defined>
    <meta:user-defined meta:name="OVERHEIDop.versieInformatie"/>
  </office:meta>
</office:document-meta>
</file>