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plaatsen en onderhouden 5 kunstwerken langs de Vecht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Hardenberg voor het plaatsen en onderhouden van 5 kunstwerken langs de Vecht te Hardenberg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53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5 maart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enberg, plaatsen en onderhouden 5 kunstwerken langs de Vecht te Hardenbe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2295</meta:user-defined>
    <meta:user-defined meta:name="OVERHEIDop.WsbID/DC.identifier">wsb-2018-22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1BG 10</meta:user-defined>
    <meta:user-defined meta:name="OVERHEIDop.woonplaats">Hardenberg</meta:user-defined>
    <meta:user-defined meta:name="OVERHEIDop.straatnaam">Europa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15408</meta:user-defined>
    <meta:user-defined meta:name="OVERHEID.EPSG28992/DC.spatial">237857 510087</meta:user-defined>
    <meta:user-defined meta:name="OVERHEIDop.versieInformatie"/>
  </office:meta>
</office:document-meta>
</file>