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twee uitwateringsbuizen waterloop WL01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H.G. Wilthuis te Deurningen voor het aanbrengen en hebben van een tweetal uitwateringsbuizen in het talud op de linkeroever van waterloop WL01003, ter plaatse van het perceel kadastraal bekend als gemeente Weerselo, sectie N, nummer 153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38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9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elo, twee uitwateringsbuizen waterloop WL010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294</meta:user-defined>
    <meta:user-defined meta:name="OVERHEIDop.WsbID/DC.identifier">wsb-2018-22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61RV 47</meta:user-defined>
    <meta:user-defined meta:name="OVERHEIDop.woonplaats">Deurningen</meta:user-defined>
    <meta:user-defined meta:name="OVERHEIDop.straatnaam">Vliegveld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5381</meta:user-defined>
    <meta:user-defined meta:name="OVERHEID.EPSG28992/DC.spatial">254693 478967</meta:user-defined>
    <meta:user-defined meta:name="OVERHEIDop.versieInformatie"/>
  </office:meta>
</office:document-meta>
</file>