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wijzigen waterstaatkundige toestand diverse waterlopen binnen tracebesluit N18 Varsseveld Enschede, deeltraject Groenlo Ensch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Noaber18 EPC v.o.f. te Eibergen voor het wijzigen van waterstaatkundige toestand van diverse waterlopen binnen het tracebesluit N18 Varsseveld Enschede, deeltraject Groenlo Enschede.</text:p>
            <text:p text:style-name="common-al">
            <text:span text:style-name="nadrukvet">Ter inzage</text:span>
          </text:p>
            <text:p text:style-name="common-al">De vergunning en de onderliggende stukken liggen ter inzage tot 6 weken na bekendmaking en kunnen worden ingezien bij het waterschap Vechtstromen op het hoofdkantoor in Almelo, bij gemeente Enschede, Hengelosestraat 51 te Enschede en gemeente Haaksbergen, Blankenburgerstraat 28 te Haaksbergen onder vermelding van Z-1714826.</text:p>
            <text:p text:style-name="common-al"> <text:span text:style-name="nadrukvet">Beroep</text:span></text:p>
            <text:p text:style-name="common-al">Tegen de vergunning staat voor belanghebbende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14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9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wijzigen waterstaatkundige toestand diverse waterlopen binnen tracebesluit N18 Varsseveld Enschede, deeltraject Groenlo Ensch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293</meta:user-defined>
    <meta:user-defined meta:name="OVERHEIDop.WsbID/DC.identifier">wsb-2018-22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7TC 42</meta:user-defined>
    <meta:user-defined meta:name="OVERHEIDop.woonplaats">Enschede</meta:user-defined>
    <meta:user-defined meta:name="OVERHEIDop.straatnaam">Marssteden</meta:user-defined>
    <meta:user-defined meta:name="OVERHEID.PostcodeHuisnummer/OVERHEIDop.postcodeHuisnummer">7482NP 10</meta:user-defined>
    <meta:user-defined meta:name="OVERHEIDop.woonplaats">Haaksbergen</meta:user-defined>
    <meta:user-defined meta:name="OVERHEIDop.straatnaam">Lintel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15380</meta:user-defined>
    <meta:user-defined meta:name="OVERHEID.EPSG28992/DC.spatial">253276 470123</meta:user-defined>
    <meta:user-defined meta:name="OVERHEID.EPSG28992/DC.spatial">243934 463269</meta:user-defined>
    <meta:user-defined meta:name="OVERHEIDop.versieInformatie"/>
  </office:meta>
</office:document-meta>
</file>